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A.Vogelloop op 17 oktober 2026 , Eperweg 3-5, 8084R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142 voor het organiseren van de A.Vogelloop op 17 oktober 2026 op locatie Eperweg 3-5, 8084R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11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2</meta:user-defined>
    <meta:user-defined meta:name="DCTERMS.abstract">Betreft: Beschikking op aanvraag op locatie Eperweg 3-5, 8084RB 't Harde</meta:user-defined>
    <dc:language>nl</dc:language>
    <meta:user-defined meta:name="OVERHEIDop.locatietype/OVERHEIDop.gebiedsmarkering">Punt</meta:user-defined>
    <meta:user-defined meta:name="DC.title">Kennisgeving besluit op het organiseren van de A.Vogelloop op 17 oktober 2026 , Eperweg 3-5, 8084RB 't Har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77</meta:user-defined>
    <meta:user-defined meta:name="OVERHEIDop.GmbID/DC.identifier">gmb-2026-111177</meta:user-defined>
    <meta:user-defined meta:name="OVERHEIDop.versieInformatie"/>
  </office:meta>
</office:document-meta>
</file>