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anleggen van het elektriciteitsnet van een nieuwbouwproject, Burgemeester Thijssenlaan ong. te Geulle (gedeelte van perceel Geulle B 4199) - Felix Rutt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153</text:span>
          </text:p>
            <text:p text:style-name="common-al">
            <text:span text:style-name="nadrukvet">Burgemeester Thijssenlaan ong. te Geulle (gedeelte van perceel Geulle B 4199) - Felix Ruttenstraat</text:span>
          </text:p>
            <text:p text:style-name="common-al">
            <text:span text:style-name="nadrukvet">het aanleggen van het elektriciteitsnet van een nieuwbouwproject</text:span>
          </text:p>
            <text:p text:style-name="common-al"/>
            <text:p text:style-name="common-al">
            <text:span text:style-name="nadrukvet">Datum ontvangst aanvraag: 5 maart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11176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76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53</meta:user-defined>
    <dc:language>nl</dc:language>
    <meta:user-defined meta:name="OVERHEIDop.locatietype/OVERHEIDop.gebiedsmarkering">Vlak</meta:user-defined>
    <meta:user-defined meta:name="DC.title">Kennisgeving nieuwe aanvraag omgevingsvergunning, het aanleggen van het elektriciteitsnet van een nieuwbouwproject, Burgemeester Thijssenlaan ong. te Geulle (gedeelte van perceel Geulle B 4199) - Felix Ruttenstraa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76</meta:user-defined>
    <meta:user-defined meta:name="OVERHEIDop.GmbID/DC.identifier">gmb-2026-111176</meta:user-defined>
    <meta:user-defined meta:name="OVERHEIDop.versieInformatie"/>
  </office:meta>
</office:document-meta>
</file>