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plaatsen van een dakkapel op het voordakvlak, Europasingel 26, 1693 GS Wervershoof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9-03-2026 een besluit genomen op de aanvraag met zaaknummer CLZ-00000108 voor een omgevingsvergunning voor het plaatsen van een dakkapel op het voordakvlak op locatie Europasingel 26, 1693 GS Wervershoof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09-03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 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117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08</meta:user-defined>
    <dc:language>nl</dc:language>
    <meta:user-defined meta:name="OVERHEIDop.locatietype/OVERHEIDop.gebiedsmarkering">Punt</meta:user-defined>
    <meta:user-defined meta:name="DC.title">Besluit aanvraag omgevingsvergunning voor het plaatsen van een dakkapel op het voordakvlak, Europasingel 26, 1693 GS Wervershoof (reguliere voorbereidingsprocedure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75</meta:user-defined>
    <meta:user-defined meta:name="OVERHEIDop.GmbID/DC.identifier">gmb-2026-111175</meta:user-defined>
    <meta:user-defined meta:name="OVERHEIDop.versieInformatie"/>
  </office:meta>
</office:document-meta>
</file>