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Boschweg kadastraal bekend sectie R, nr. 1108: evenement paashout bre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Boschweg kadastraal bekend sectie R, nr. 1108</text:p>
            <text:p text:style-name="common-al">
            <text:span text:style-name="nadrukvet">Wat:</text:span> evenement paashout brengen </text:p>
            <text:p text:style-name="common-al">
            <text:span text:style-name="nadrukvet">Wanneer:</text:span> 04-04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11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566</meta:user-defined>
    <meta:user-defined meta:name="DCTERMS.abstract">plaatsen van een tent tijdens het houtbrengen voor het paasvuur</meta:user-defined>
    <dc:language>nl</dc:language>
    <meta:user-defined meta:name="OVERHEIDop.locatietype/OVERHEIDop.gebiedsmarkering">Punt</meta:user-defined>
    <meta:user-defined meta:name="DC.title">Gemeente Dinkelland - Melding klein evenement, Rossum, Boschweg kadastraal bekend sectie R, nr. 1108: evenement paashout bre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1172</meta:user-defined>
    <meta:user-defined meta:name="OVERHEIDop.GmbID/DC.identifier">gmb-2026-111172</meta:user-defined>
    <meta:user-defined meta:name="OVERHEIDop.versieInformatie"/>
  </office:meta>
</office:document-meta>
</file>