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OV-halte Beukenhorst, Hoofddorp - Tijdelijk plaatsen schaftkeet, bouwmateriaal en bouwhekk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ijdelijk plaatsen van o.a. een schaftkeet, bouwmateriaal en bouwhekken ten behoeve van onderhoud aan de trappen en liften van OV-halte Beukenhorst te Hoofddorp, met een instandhoudingstermijn van 9 maart 2026 tot en met 11 mei 2026.</text:p>
            <text:p text:style-name="common-al">Aanvrager: Combinatie MGZ v.o.f.</text:p>
            <text:p text:style-name="common-al">Zaaknummer: OD2025-0041356</text:p>
            <text:p text:style-name="common-al">DSO nummer: 2025121000423</text:p>
            <text:p text:style-name="common-al">Uitkomst besluit: verleend</text:p>
            <text:p text:style-name="common-al">Datum besluit: 09-03-2026</text:p>
            <text:p text:style-name="common-al">Bezwaar in te dienen tot en met: 20-04-2026</text:p>
            <text:p text:style-name="common-al">Namens: Gemeente Haarlemmermeer</text:p>
            <text:p text:style-name="common-al">Wilt u de gepubliceerde documenten behorende bij deze bekendmaking in zien, klik dan <text:a xlink:href="https://edataloket.odnzkg.nl/?q=%7B%22search%22:%22OD2025-0041356%22,%22aggs%22:%7B%22odnzkg_zaak_nummer%22:%7B%22key%22:%22odnzkg_zaak_nummer%22,%22field%22:%22odnzkg.zaak.nummer.keyword%22,%22fields%22:[],%22type%22:%22keyword%22,%22data%22:[%22OD2025-0041356%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117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7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7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41356</meta:user-defined>
    <meta:user-defined meta:name="DCTERMS.abstract">het opslaan van o.a. een schaftkeet, bouwmateriaal, bouwhekken ten behoeve van onderhoud aan de trappen en liften van OV-halte Beukenhorst</meta:user-defined>
    <dc:language>nl</dc:language>
    <meta:user-defined meta:name="OVERHEIDop.locatietype/OVERHEIDop.gebiedsmarkering">Vlak</meta:user-defined>
    <meta:user-defined meta:name="OVERHEIDop.locatietype/OVERHEIDop.gebiedsmarkering">Punt</meta:user-defined>
    <meta:user-defined meta:name="DC.title">Vergunning verleend - OV-halte Beukenhorst, Hoofddorp - Tijdelijk plaatsen schaftkeet, bouwmateriaal en bouwhekken</meta:user-defined>
    <meta:user-defined meta:name="DCTERMS.W3CDTF/DCTERMS.available">2026-03-11</meta:user-defined>
    <meta:user-defined meta:name="DCTERMS.W3CDTF/OVERHEIDop.jaargang">2026</meta:user-defined>
    <meta:user-defined meta:name="OVERHEIDop.publicationIssue">111170</meta:user-defined>
    <meta:user-defined meta:name="OVERHEIDop.GmbID/DC.identifier">gmb-2026-111170</meta:user-defined>
    <meta:user-defined meta:name="OVERHEIDop.versieInformatie"/>
  </office:meta>
</office:document-meta>
</file>