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Noordermarkt 25-H 1015MZ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Gewone Esdoorn) in een particuliere achtertuin</text:p>
            <text:p text:style-name="common-al">Besluit: verleend</text:p>
            <text:p text:style-name="common-al">Besluit verzonden op: 25-02-2026</text:p>
            <text:p text:style-name="common-al">Zaakadres: Noordermarkt 25-H 1015MZ Amsterdam</text:p>
            <text:p text:style-name="common-al">Zaaknummer: Z2026-002160</text:p>
            <text:p text:style-name="common-al">DSO-nummer: 202601180007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2160"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1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160</meta:user-defined>
    <meta:user-defined meta:name="DCTERMS.abstract">kappen van een boom (Gewone Esdoorn) in een particulier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Noordermarkt 25-H 1015MZ Amsterdam</meta:user-defined>
    <meta:user-defined meta:name="DCTERMS.W3CDTF/DCTERMS.available">2026-03-11</meta:user-defined>
    <meta:user-defined meta:name="DCTERMS.W3CDTF/OVERHEIDop.jaargang">2026</meta:user-defined>
    <meta:user-defined meta:name="OVERHEIDop.externeBijlage">WEP_B007 Foto|exb-2026-8519</meta:user-defined>
    <meta:user-defined meta:name="OVERHEIDop.externeBijlage">WEP_B004 Veiligheidsplan uitvoering kapwerkzaam...|exb-2026-8520</meta:user-defined>
    <meta:user-defined meta:name="OVERHEIDop.externeBijlage">WEP_B001 Samenvatting|exb-2026-8521</meta:user-defined>
    <meta:user-defined meta:name="OVERHEIDop.externeBijlage">WEP_B003 Motivatie kapvergunning.docx|exb-2026-8522</meta:user-defined>
    <meta:user-defined meta:name="OVERHEIDop.externeBijlage">WEP_Z2026-002160 OW Beschikking|exb-2026-8523</meta:user-defined>
    <meta:user-defined meta:name="OVERHEIDop.externeBijlage">WEP_B002 Situatie en omvang boom.docx|exb-2026-8524</meta:user-defined>
    <meta:user-defined meta:name="OVERHEIDop.externeBijlage">WEP_B006 Contact buren.docx|exb-2026-8525</meta:user-defined>
    <meta:user-defined meta:name="OVERHEIDop.externeBijlage">WEP_B005 Herplantplan.docx|exb-2026-8526</meta:user-defined>
    <meta:user-defined meta:name="OVERHEIDop.publicationIssue">111167</meta:user-defined>
    <meta:user-defined meta:name="OVERHEIDop.GmbID/DC.identifier">gmb-2026-111167</meta:user-defined>
    <meta:user-defined meta:name="OVERHEIDop.versieInformatie"/>
  </office:meta>
</office:document-meta>
</file>