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laan 45A, 2742M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6 een aanvraag om een omgevingsvergunning ontvangen. Het gaat over het plaatsen van transparante en wegschuifbare balkonbeglazing op de locatie Parklaan 45A, 2742MG Waddinxveen. De aanvraag is geregistreerd onder kenmerk 2026-0000691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11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915</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Parklaan 45A, 2742MG Waddinxveen</meta:user-defined>
    <meta:user-defined meta:name="DCTERMS.W3CDTF/DCTERMS.available">2026-03-11</meta:user-defined>
    <meta:user-defined meta:name="DCTERMS.W3CDTF/OVERHEIDop.jaargang">2026</meta:user-defined>
    <meta:user-defined meta:name="OVERHEIDop.publicationIssue">111165</meta:user-defined>
    <meta:user-defined meta:name="OVERHEIDop.GmbID/DC.identifier">gmb-2026-111165</meta:user-defined>
    <meta:user-defined meta:name="OVERHEIDop.versieInformatie"/>
  </office:meta>
</office:document-meta>
</file>