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voertuig Tjalk, ter hoogte van nummer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text:p>
            <text:p text:style-name="common-al"/>
            <text:p text:style-name="common-al">De gemeente Hoorn heeft op 4 maart 2026 een zwarte Suzuki, met het Poolse kenteken DKL-11667, verwijderd vanaf de Tjalk, ter hoogte van nummer 34 in Hoorn. Dit voertuig stond geparkeerd op een gehandicaptenparkeerplaats, welke was voorbehouden voor een specifiek kenteken. Hierdoor was er sprake van een overtreding van artikel 2, onder a. van het Besluit wegslepen van voertuigen en artikel 2 van de Wegsleepverordening Hoorn. De eigenaar van het voertuig is onbekend. </text:p>
            <text:p text:style-name="common-al"/>
            <text:p text:style-name="common-al">Het voertuig is weggesleept naar het Auto- en Takelbedrijf Schoenmaker &amp; Zonen, Kathoek 10, 1633 GB in Avenhorn. De eigenaar van het voertuig wordt verzocht om zo snel mogelijk contact op te nemen met het bergingsbedrijf of de gemeente Hoorn. Iedere dag dat het voertuig opgeslagen staat bij het bergingsbedrijf zullen de stallingskosten toenemen. Deze kosten dienen te worden voldaan bij het ophalen van het voertuig. Indien het voertuig niet binnen 13 weken, na 4 maart 2026, wordt opgehaald behoudt de gemeente Hoorn zich het recht om conform artikel 5:30 van de Algemene wet bestuursrecht het voertuig te verkopen dan wel te vernietigen.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11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verwijderen van een voertuig Tjalk, ter hoogte van nummer 34</meta:user-defined>
    <meta:user-defined meta:name="DCTERMS.W3CDTF/DCTERMS.available">2026-03-11</meta:user-defined>
    <meta:user-defined meta:name="DCTERMS.W3CDTF/OVERHEIDop.jaargang">2026</meta:user-defined>
    <meta:user-defined meta:name="OVERHEIDop.publicationIssue">111161</meta:user-defined>
    <meta:user-defined meta:name="OVERHEIDop.GmbID/DC.identifier">gmb-2026-111161</meta:user-defined>
    <meta:user-defined meta:name="OVERHEIDop.versieInformatie"/>
  </office:meta>
</office:document-meta>
</file>