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941 - het wijzigen van de gevels, het vervangen van de dakkapel aan de voorzijde, en het na-isoleren van het dak en voorzien van nieuwe dakpannen - Omgevingsvergunning - Piersonlaan 1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941</text:p>
            <text:p text:style-name="common-al">De beslistermijn is met zes weken verlengd tot en met 12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2</meta:user-defined>
    <meta:user-defined meta:name="DCTERMS.abstract">Gemeente Huizen - Z.429941 - het wijzigen van de gevels, het vervangen van de dakkapel aan de voorzijde, en het na-isoleren van het dak en voorzien van nieuwe dakpannen - Omgevingsvergunning - Piersonlaan 14, Huizen</meta:user-defined>
    <dc:language>nl</dc:language>
    <meta:user-defined meta:name="OVERHEIDop.locatietype/OVERHEIDop.gebiedsmarkering">Adres</meta:user-defined>
    <meta:user-defined meta:name="DC.title">Gemeente Huizen - Z.429941 - het wijzigen van de gevels, het vervangen van de dakkapel aan de voorzijde, en het na-isoleren van het dak en voorzien van nieuwe dakpannen - Omgevingsvergunning - Piersonlaan 14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16</meta:user-defined>
    <meta:user-defined meta:name="OVERHEIDop.GmbID/DC.identifier">gmb-2026-11116</meta:user-defined>
    <meta:user-defined meta:name="OVERHEIDop.versieInformatie"/>
  </office:meta>
</office:document-meta>
</file>