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sportmassage praktijk op het adres Nieuwstraat 2, 4735 AN Z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realiseren van een sportmassage praktijk op het adres Nieuwstraat 2, 4735 AN Zegg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7-03-2026. De gemeente neemt daarover waarschijnlijk voor 04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1115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15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15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6/087152</meta:user-defined>
    <dc:language>nl</dc:language>
    <meta:user-defined meta:name="OVERHEIDop.locatietype/OVERHEIDop.gebiedsmarkering">Punt</meta:user-defined>
    <meta:user-defined meta:name="DC.title">Aanvraag vergunning voor het realiseren van een sportmassage praktijk op het adres Nieuwstraat 2, 4735 AN Zegg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1156</meta:user-defined>
    <meta:user-defined meta:name="OVERHEIDop.GmbID/DC.identifier">gmb-2026-111156</meta:user-defined>
    <meta:user-defined meta:name="OVERHEIDop.versieInformatie"/>
  </office:meta>
</office:document-meta>
</file>