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FIP Internationaal Padel Toernooi Westerbork op 22, 23, 24, 25, 26, 27, 28, 29 en 30 augustus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FIP Internationaal Pedel Toernooi in Westerbork vanaf 13:00 uur op 22 augustus 2026 tot 22:30 uur op 22 augustus 2026, vanaf 13:00 uur op 23 augustus 2026 tot 22:30 uur op 23 augustus 2026, vanaf 18:00 uur op 24 augustus 2026 tot 22:30 uur op 24 augustus 2026, vanaf 18:00 uur op 25 augustus 2026 tot 22:30 uur op 25 augustus 2026, vanaf 18:00 uur op 26 augustus 2026 tot 22:30 uur op 26 augustus 2026, vanaf 18:00 uur op 27 augustus 2026 tot 22:30 uur op 27 augustus 2026, vanaf 18:00 uur op 28 augustus 2026 tot 23:30 uur op 28 augustus 2026, vanaf 18:00 uur op 29 augustus 2026 tot 23:30 uur op 29 augustus 2026 en vanaf 13:00 uur op 30 augustus 2026 tot 22:00 uur op 30 augustus 2026.</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1-03-2026
    </text:p>
            <text:p text:style-name="common-al">
            <text:span text:style-name="nadrukvet">Datum beëindiging publicatie: </text:span>22-04-2026
    </text:p>
            <text:p text:style-name="common-al">
            <text:span text:style-name="nadrukvet">Reageren mogelijk tot: </text:span>11-03-2026
    </text:p>
            <text:p text:style-name="common-al">
            <text:a xlink:href="https://formulieren.middendrenthe.nl/website/!suite42.scherm1260?mObj=1514338" xlink:type="simple">(https://formulieren.middendrenthe.nl/website/!suite42.scherm1260?mObj=15143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1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FIP Internationaal Padel Toernooi Westerbork op 22, 23, 24, 25, 26, 27, 28, 29 en 30 augustus 2026.</meta:user-defined>
    <meta:user-defined meta:name="DCTERMS.W3CDTF/DCTERMS.available">2026-03-11</meta:user-defined>
    <meta:user-defined meta:name="DCTERMS.W3CDTF/OVERHEIDop.jaargang">2026</meta:user-defined>
    <meta:user-defined meta:name="OVERHEIDop.publicationIssue">111152</meta:user-defined>
    <meta:user-defined meta:name="OVERHEIDop.GmbID/DC.identifier">gmb-2026-111152</meta:user-defined>
    <meta:user-defined meta:name="OVERHEIDop.versieInformatie"/>
  </office:meta>
</office:document-meta>
</file>