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btsweg 3, 8308RN Nagele: het aanleggen van e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is een Omgevingsvergunning verleend voor deze locatie. Het gaat om het aanleggen van een in- 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114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34</meta:user-defined>
    <meta:user-defined meta:name="DCTERMS.abstract">Abtsweg 3, 8308RN Nagele: Omgevingsvergunning 9 maart 2026 het aanleggen van een in-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Abtsweg 3, 8308RN Nagele: het aanleggen van een in- uitri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49</meta:user-defined>
    <meta:user-defined meta:name="OVERHEIDop.GmbID/DC.identifier">gmb-2026-111149</meta:user-defined>
    <meta:user-defined meta:name="OVERHEIDop.versieInformatie"/>
  </office:meta>
</office:document-meta>
</file>