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tent, geplaatst beboste gebied in Julianapark, achter standplaats Slij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TOT HET VERWIJDEREN VAN EEN VOORWERP</text:p>
            <text:p text:style-name="common-al"/>
            <text:p text:style-name="common-al">De gemeente Hoorn besluit om de tent, welke is geplaatst in het beboste gebied in het Julianapark, achter de standplaats van Slijs, te verwijderen. De tent heeft een (donker)grijze kleur en staat hier al langere tijd in strijd met artikel 4:18 van de Algemene plaatselijke verordening Hoorn. De eigenaar/gebruiker van de tent is onbekend. Tijdens meerdere controles is er niemand in of bij de tent aangetroffen. Ook bij het Leger des Heils is niet bekend wie deze tent zou gebruiken. De meerdere controles zijn uitgevoerd naar aanleiding van overlastmeldingen uit de omgeving. </text:p>
            <text:p text:style-name="common-al"/>
            <text:p text:style-name="common-al">Als u de eigenaar/gebruiker bent van deze tent, dan verzoeken wij u deze tent binnen één week te verwijderen om te voorkomen dat de tent door gemeente Hoorn wordt verwijderd. Na het verwijderen van de tent door de gemeente Hoorn zal deze vernietigd worden. </text:p>
            <text:p text:style-name="common-al"/>
            <text:p text:style-name="common-al">BEZWAAR</text:p>
            <text:p text:style-name="common-al">Voor de mogelijkheid tot het indienen van een bezwaar zie elders op deze pagin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114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4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4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Besluit tot het verwijderen van een tent, geplaatst beboste gebied in Julianapark, achter standplaats Slijs</meta:user-defined>
    <meta:user-defined meta:name="DCTERMS.W3CDTF/DCTERMS.available">2026-03-11</meta:user-defined>
    <meta:user-defined meta:name="DCTERMS.W3CDTF/OVERHEIDop.jaargang">2026</meta:user-defined>
    <meta:user-defined meta:name="OVERHEIDop.publicationIssue">111148</meta:user-defined>
    <meta:user-defined meta:name="OVERHEIDop.GmbID/DC.identifier">gmb-2026-111148</meta:user-defined>
    <meta:user-defined meta:name="OVERHEIDop.versieInformatie"/>
  </office:meta>
</office:document-meta>
</file>