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asbestinventarisatierapport, Lisztstraat 1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Lisztstraat 1 in Eerbeek</text:p>
            <text:p text:style-name="common-al">Voor: Melding mba compact asbest - asbestinventarisatierapport</text:p>
            <text:p text:style-name="common-al">zaakcode: ODV2026MAB00547</text:p>
            <text:p text:style-name="common-al">dso verzoeknr.: 202603020116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114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4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4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asbestinventarisatierapport, Lisztstraat 1 in Eerbee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47</meta:user-defined>
    <meta:user-defined meta:name="OVERHEIDop.GmbID/DC.identifier">gmb-2026-111147</meta:user-defined>
    <meta:user-defined meta:name="OVERHEIDop.versieInformatie"/>
  </office:meta>
</office:document-meta>
</file>