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een perceel, kadastraal bekend als gemeente Losser, sectie E, nummer 3154 nabij Oude Postweg te Losser</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Kadastraal bekend als gemeente Losser, sectie E, nummer 3154 nabij de Oude Postweg, zaaknummer 26Z00525.</text:p>
              </text:list-item>
            </text:list>
            <text:p text:style-name="common-al">Datum bekendmaking 26 febr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1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525</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een perceel, kadastraal bekend als gemeente Losser, sectie E, nummer 3154 nabij Oude Postweg te Losser</meta:user-defined>
    <meta:user-defined meta:name="DCTERMS.W3CDTF/DCTERMS.available">2026-03-11</meta:user-defined>
    <meta:user-defined meta:name="DCTERMS.W3CDTF/OVERHEIDop.jaargang">2026</meta:user-defined>
    <meta:user-defined meta:name="OVERHEIDop.publicationIssue">111146</meta:user-defined>
    <meta:user-defined meta:name="OVERHEIDop.GmbID/DC.identifier">gmb-2026-111146</meta:user-defined>
    <meta:user-defined meta:name="OVERHEIDop.versieInformatie"/>
  </office:meta>
</office:document-meta>
</file>