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orstraat 34, 3628AJ Kockengen - de verbouwing en verduurzam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verbouwing en verduurzaming woonhuis op de locatie Voorstraat 34, 3628AJ Kockengen.</text:p>
            <text:p text:style-name="common-al">Datum besluit: 9 maart 2026</text:p>
            <text:p text:style-name="common-al">Zaaknummer: Z2026-00000396</text:p>
            <text:p text:style-name="common-al">U kunt bezwaar maken tot en met 20 april 2026</text:p>
            <text:p text:style-name="common-al">
            <text:span text:style-name="nadrukvet">Inzien</text:span>
          </text:p>
            <text:p text:style-name="common-al">U kunt de documenten met zaaknummer Z2026-00000396 tot 20 april 2026 inzien. Dit kan via de knop 'Bekijk documenten' aan de linkerkant van deze pagina, onder het kopje 'Extra informatie'. U kunt ook de link jeleefomgeving.nl/inzien/823214527/5a974574-e232-468d-92f4-462d19d015d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1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Beschikking op aanvraag op locatie Voorstraat 34, 3628AJ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orstraat 34, 3628AJ Kockengen - de verbouwing en verduurzaming woonhuis</meta:user-defined>
    <meta:user-defined meta:name="OVERHEIDop.datumEindeReactietermijn">2026-04-20</meta:user-defined>
    <meta:user-defined meta:name="OVERHEIDop.terinzageleggingBG">https://jeleefomgeving.nl/inzien/823214527/5a974574-e232-468d-92f4-462d19d015d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45</meta:user-defined>
    <meta:user-defined meta:name="OVERHEIDop.GmbID/DC.identifier">gmb-2026-111145</meta:user-defined>
    <meta:user-defined meta:name="OVERHEIDop.versieInformatie"/>
  </office:meta>
</office:document-meta>
</file>