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84 Flexbloqs, aan Nabij de Ambachtsweg 1, 9601LW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maart 2026 de volgende aanvraag voor een Omgevingsvergunning, hebben ontvangen:</text:p>
            <text:p text:style-name="common-al">Nabij de Ambachtsweg 1, 9601LW Hoogezand, Bouwen 84 Flexbloqs,</text:p>
            <text:p text:style-name="common-al">De aanvraag is geregistreerd onder kenmerk Z2026-00049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1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90</meta:user-defined>
    <meta:user-defined meta:name="DCTERMS.abstract">Betreft: Aanvraag op locatie Nabij de Ambachtsweg 1, 9601LW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en 84 Flexbloqs, aan Nabij de Ambachtsweg 1, 9601LW Hoogez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43</meta:user-defined>
    <meta:user-defined meta:name="OVERHEIDop.GmbID/DC.identifier">gmb-2026-111143</meta:user-defined>
    <meta:user-defined meta:name="OVERHEIDop.versieInformatie"/>
  </office:meta>
</office:document-meta>
</file>