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splitsingsvergunning, Bedumerweg 26, 9716 AB Groningen, Bedumerweg 26 a, 9716 A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kadastraal splitsen voor Bedumerweg 26  te Groningen Bedumerweg 26a  te Groningen </text:span>
          </text:p>
            <text:p text:style-name="common-al">De gemeente Groningen heeft een splitsingsvergunning verleend. De gemeente geeft hiermee toestemming voor het kadastraal splitsen van Bedumerweg 26  te Groningen Bedumerweg 26a  te Groningen , dossiernummer 0014ESUITE383652026.  (verzonden 09-03-202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splitsingsvergunning wordt bij de gemeente aangevraagd om toestemming te krijgen om een pand kadastraal te splits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e vergunning?</text:span>
          </text:p>
            <text:p text:style-name="common-al">U kunt de gemeente tot zes weken na de dag van bekendmaking aan betrokkene  (verzonden 09-03-2026). laten weten dat u het niet eens bent met de vergunning. Dit heet bezwaar maken. U kunt bezwaar maken als de vergunning tegen uw belangen ingaat. In deze periode kunt u ook de documenten met informatie over de vergunning bekijken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1140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14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14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14ESUITE383652026</meta:user-defined>
    <meta:user-defined meta:name="DCTERMS.abstract">Toestemming kadastraal splitsen voor de adressen Bedumerweg 26 te Groningen &amp;amp; Bedumerweg 26a te Groningen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definitief besluit splitsingsvergunning, Bedumerweg 26, 9716 AB Groningen, Bedumerweg 26 a, 9716 AB Groning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140</meta:user-defined>
    <meta:user-defined meta:name="OVERHEIDop.GmbID/DC.identifier">gmb-2026-111140</meta:user-defined>
    <meta:user-defined meta:name="OVERHEIDop.versieInformatie"/>
  </office:meta>
</office:document-meta>
</file>