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 en het gebruik naar kantoorruimte, Europalaan 400, 3526KS Utrecht, GU-Z2025-0040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400, 3526KS Utrecht</text:p>
            <text:p text:style-name="common-al">GU-Z2025-0040837</text:p>
            <text:p text:style-name="common-al">Toelichting: het wijzigen van de gevel en het gebruik naar kantoorruimt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11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837</meta:user-defined>
    <meta:user-defined meta:name="DCTERMS.abstract">Toelichting: het wijzigen van de gevel en het gebruik naar kantoorruimte</meta:user-defined>
    <dc:language>nl</dc:language>
    <meta:user-defined meta:name="OVERHEIDop.locatietype/OVERHEIDop.gebiedsmarkering">Vlak</meta:user-defined>
    <meta:user-defined meta:name="DC.title">Verleende Omgevingsvergunning, het wijzigen van de gevel en het gebruik naar kantoorruimte, Europalaan 400, 3526KS Utrecht, GU-Z2025-0040837</meta:user-defined>
    <meta:user-defined meta:name="OVERHEIDop.datumEindeReactietermijn">2026-02-19</meta:user-defined>
    <meta:user-defined meta:name="OVERHEIDop.terinzageleggingBG">https://jeleefomgeving.nl/inzien/002220647/145c9c7b-e840-4a17-863f-cb91bdb36026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14</meta:user-defined>
    <meta:user-defined meta:name="OVERHEIDop.GmbID/DC.identifier">gmb-2026-11114</meta:user-defined>
    <meta:user-defined meta:name="OVERHEIDop.versieInformatie"/>
  </office:meta>
</office:document-meta>
</file>