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31, 6988AE Lathum het aftimmeren van het dak aan binne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6 een besluit genomen op de aanvraag met zaaknummer Z2025-00002968 voor een omgevingsvergunning op locatie Kerkstraat 31, 6988AE Lathu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0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113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68</meta:user-defined>
    <dc:language>nl</dc:language>
    <meta:user-defined meta:name="OVERHEIDop.locatietype/OVERHEIDop.gebiedsmarkering">Vlak</meta:user-defined>
    <meta:user-defined meta:name="DC.title">Kennisgeving besluit op aanvraag omgevingsvergunning Kerkstraat 31, 6988AE Lathum het aftimmeren van het dak aan binnenzij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39</meta:user-defined>
    <meta:user-defined meta:name="OVERHEIDop.GmbID/DC.identifier">gmb-2026-111139</meta:user-defined>
    <meta:user-defined meta:name="OVERHEIDop.versieInformatie"/>
  </office:meta>
</office:document-meta>
</file>