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besluit - het bouwen van een appartementencomplex buiten het bestaande bouw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appartementencomplex buiten het bestaande bouwvlak</text:p>
            <text:p text:style-name="common-al">
            <text:span text:style-name="nadrukvet">Locatie: </text:span>Maasbrachterweg 2, 6101AZ Echt</text:p>
            <text:p text:style-name="common-al">
            <text:span text:style-name="nadrukvet">Datum besluit: </text:span>3 maart 2026</text:p>
            <text:p text:style-name="common-al">
            <text:span text:style-name="nadrukvet">Kenmerk:</text:span> Z2025-00009643</text:p>
            <text:p text:style-name="common-al"/>
            <text:p text:style-name="common-al">Deze aanvraag betreft de volgende activiteiten:</text:p>
            <text:list text:style-name="id1-3-2-1-1-9">
              <text:list-item text:style-override="id1-3-2-1-1-9-1">
                <text:number>•</text:number>
                <text:p text:style-name="al">afwijken van regels in het Omgevingsplan -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113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3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3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43</meta:user-defined>
    <meta:user-defined meta:name="DCTERMS.abstract">BOPA Besluit / Beschikking op aanvraag / Akkoord / Maasbrachterweg 2, 6101AZ Echt /3 maart 2026 / het bouwen van een appartementencomplex buiten het bestaande bouwvlak </meta:user-defined>
    <dc:language>nl</dc:language>
    <meta:user-defined meta:name="DC.title">BOPA besluit - het bouwen van een appartementencomplex buiten het bestaande bouwvlak</meta:user-defined>
    <meta:user-defined meta:name="OVERHEIDop.datumEindeReactietermijn">2026-04-22</meta:user-defined>
    <meta:user-defined meta:name="OVERHEIDop.terinzageleggingBG">https://jeleefomgeving.nl/inzien/852243601/95e6e5a6-fffe-47af-8ce5-913431621dd7</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518</meta:user-defined>
    <meta:user-defined meta:name="OVERHEIDop.publicationIssue">111135</meta:user-defined>
    <meta:user-defined meta:name="OVERHEIDop.GmbID/DC.identifier">gmb-2026-111135</meta:user-defined>
    <meta:user-defined meta:name="OVERHEIDop.versieInformatie"/>
  </office:meta>
</office:document-meta>
</file>