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compact asbest - 25199, Prof. Weberlaan 1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Prof. Weberlaan 1 in Eerbeek</text:p>
            <text:p text:style-name="common-al">Voor: Melding mba compact asbest - 25199</text:p>
            <text:p text:style-name="common-al">zaakcode: ODV2026MAB00542</text:p>
            <text:p text:style-name="common-al">dso verzoeknr.: 2026030200458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11133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13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13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mba compact asbest - 25199, Prof. Weberlaan 1 in Eerbeek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133</meta:user-defined>
    <meta:user-defined meta:name="OVERHEIDop.GmbID/DC.identifier">gmb-2026-111133</meta:user-defined>
    <meta:user-defined meta:name="OVERHEIDop.versieInformatie"/>
  </office:meta>
</office:document-meta>
</file>