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soleren en renoveren van het achterhuis en plaatsen van een overkapping aan Turnhoutseweg 27 5541NV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3-2026 een omgevingsvergunning verleend. De gemeente geeft hiermee toestemming voor het isoleren en renoveren van het achterhuis en plaatsen van een overkapping aan Turnhoutseweg 27 5541NV Reusel. Het kenmerk van de gemeente voor deze zaak is 166758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113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3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3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837</meta:user-defined>
    <meta:user-defined meta:name="DCTERMS.abstract">isoleren en renoveren van het achterhuis en plaatsen van een overkapping</meta:user-defined>
    <dc:language>nl</dc:language>
    <meta:user-defined meta:name="OVERHEIDop.locatietype/OVERHEIDop.gebiedsmarkering">Vlak</meta:user-defined>
    <meta:user-defined meta:name="DC.title">Vergunning voor het isoleren en renoveren van het achterhuis en plaatsen van een overkapping aan Turnhoutseweg 27 5541NV Reusel</meta:user-defined>
    <meta:user-defined meta:name="DCTERMS.W3CDTF/DCTERMS.available">2026-03-11</meta:user-defined>
    <meta:user-defined meta:name="DCTERMS.W3CDTF/OVERHEIDop.jaargang">2026</meta:user-defined>
    <meta:user-defined meta:name="OVERHEIDop.publicationIssue">111131</meta:user-defined>
    <meta:user-defined meta:name="OVERHEIDop.GmbID/DC.identifier">gmb-2026-111131</meta:user-defined>
    <meta:user-defined meta:name="OVERHEIDop.versieInformatie"/>
  </office:meta>
</office:document-meta>
</file>