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onkerslaan 26, 9901H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maart 2026 een besluit genomen op de aanvraag met zaaknummer Z2026-00000673 voor het kappen van een boom (te groot voor standplaats) op de locatie Jonkerslaan 26, 9901HD Appingeda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13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73</meta:user-defined>
    <meta:user-defined meta:name="DCTERMS.abstract">9 maart 2026 geweigerd voor het kappen van een boom (te groot voor standplaats) op de locatie Jonkerslaan 26, 9901HD Appingedam.</meta:user-defined>
    <dc:language>nl</dc:language>
    <meta:user-defined meta:name="OVERHEIDop.locatietype/OVERHEIDop.gebiedsmarkering">Vlak</meta:user-defined>
    <meta:user-defined meta:name="DC.title">Kennisgeving besluit op aanvraag omgevingsvergunning Jonkerslaan 26, 9901HD Apping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130</meta:user-defined>
    <meta:user-defined meta:name="OVERHEIDop.GmbID/DC.identifier">gmb-2026-111130</meta:user-defined>
    <meta:user-defined meta:name="OVERHEIDop.versieInformatie"/>
  </office:meta>
</office:document-meta>
</file>