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7 januari 2026 is er een aanvraag evenementenvergunning binnengekomen voor Koningsdag 2026 op 27 april 2026 op de Brink te R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- Ingekomen aanvraag: Op 7 januari 2026 is er een aanvraag evenementenvergunning binnengekomen voor Koningsdag 2026 op 27 april 2026 op de Brink te Ruin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113</meta:user-defined>
    <meta:user-defined meta:name="OVERHEIDop.GmbID/DC.identifier">gmb-2026-11113</meta:user-defined>
    <meta:user-defined meta:name="OVERHEIDop.versieInformatie"/>
  </office:meta>
</office:document-meta>
</file>