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andor Donnert's Magical World of Circus op 1 april 2026 op het Mortelvel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3-2026 een Vergunning APV / Bijzondere wetten verleend. De gemeente geeft hiermee toestemming voor het Sandor Donnert's Magical World of Circus op 1 april 2026 op het Mortelveld in Eersel. Het kenmerk van de gemeente voor deze zaak is 077080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11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092</meta:user-defined>
    <meta:user-defined meta:name="DCTERMS.abstract">Sandor Donnert's Magical World of Circus op 1 april 2026</meta:user-defined>
    <dc:language>nl</dc:language>
    <meta:user-defined meta:name="OVERHEIDop.locatietype/OVERHEIDop.gebiedsmarkering">Punt</meta:user-defined>
    <meta:user-defined meta:name="OVERHEIDop.locatietype/OVERHEIDop.gebiedsmarkering">Vlak</meta:user-defined>
    <meta:user-defined meta:name="DC.title">Vergunning voor het Sandor Donnert's Magical World of Circus op 1 april 2026 op het Mortelveld in Eersel</meta:user-defined>
    <meta:user-defined meta:name="DCTERMS.W3CDTF/DCTERMS.available">2026-03-11</meta:user-defined>
    <meta:user-defined meta:name="DCTERMS.W3CDTF/OVERHEIDop.jaargang">2026</meta:user-defined>
    <meta:user-defined meta:name="OVERHEIDop.publicationIssue">111129</meta:user-defined>
    <meta:user-defined meta:name="OVERHEIDop.GmbID/DC.identifier">gmb-2026-111129</meta:user-defined>
    <meta:user-defined meta:name="OVERHEIDop.versieInformatie"/>
  </office:meta>
</office:document-meta>
</file>