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Beleidsregels schadevergoedingen Participatiewet gemeente Oldambt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artikel 4:81 van de Algemene wet bestuursrecht, titel 4.3 van de Algemene wet bestuursrecht, artikel 17, eerste lid, artikel 18, artikel 31 en artikel 34 van de Participatiewet;</text:p>
            <text:p text:style-name="al"/>
            <text:p text:style-name="al">overwegende dat het wenselijk is beleidsregels vast te stellen voor de beoordeling van schadevergoedingen in het kader van de Participatiewet,</text:p>
            <text:p text:style-name="al"/>
            <text:p text:style-name="al">B E S L U I T:</text:p>
            <text:p text:style-name="al"/>
            <text:p text:style-name="al">Vast te stellen de <text:span text:style-name="nadrukcur">Beleidsregels schadevergoedingen Participatiewet gemeente Oldamb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schadevergoeding</text:p>
            <text:p text:style-name="al">In deze beleidsregels wordt verstaan onder:</text:p>
            <text:list text:style-name="id1-3-2-2-1-3">
              <text:list-item text:style-override="id1-3-2-2-1-3-1">
                <text:number>•</text:number>
                <text:p text:style-name="al">belanghebbende: degene die bijstand aanvraagt of aan wie bijstand is toegekend op grond van de Participatiewet;</text:p>
              </text:list-item>
              <text:list-item text:style-override="id1-3-2-2-1-3-2">
                <text:number>•</text:number>
                <text:p text:style-name="al">college: college van burgemeester en wethouders van de gemeente Oldambt;</text:p>
              </text:list-item>
              <text:list-item text:style-override="id1-3-2-2-1-3-3">
                <text:number>•</text:number>
                <text:p text:style-name="al">immateriële schade: schade bestaande uit ander nadeel dan vermogensschade, als bedoeld in de artikelen 106 en 107 van Boek 6 van het Burgerlijk Wetboek;</text:p>
              </text:list-item>
              <text:list-item text:style-override="id1-3-2-2-1-3-4">
                <text:number>•</text:number>
                <text:p text:style-name="al">inkomen: de in aanmerking te nemen middelen op grond van artikel 31 van de Participatiewet;</text:p>
              </text:list-item>
              <text:list-item text:style-override="id1-3-2-2-1-3-5">
                <text:number>•</text:number>
                <text:p text:style-name="al">materiële schade: vermogensschade als bedoeld in artikel 96 van Boek 6 van het Burgerlijk Wetboek;</text:p>
              </text:list-item>
              <text:list-item text:style-override="id1-3-2-2-1-3-6">
                <text:number>•</text:number>
                <text:p text:style-name="al">middelen: middelen, bedoeld in artikel 31, eerste lid, van de Participatiewet, voor zover deze tot de middelen worden gerekend op grond van artikel 7 van de Regeling Participatiewet, IOAW en IOAZ;</text:p>
              </text:list-item>
              <text:list-item text:style-override="id1-3-2-2-1-3-7">
                <text:number>•</text:number>
                <text:p text:style-name="al">peildatum: datum waarop de aanspraak op een schadevergoeding is ontstaan;</text:p>
              </text:list-item>
              <text:list-item text:style-override="id1-3-2-2-1-3-8">
                <text:number>•</text:number>
                <text:p text:style-name="al">schadevergoeding: vergoeding voor geleden en nog te lijden schade;</text:p>
              </text:list-item>
              <text:list-item text:style-override="id1-3-2-2-1-3-9">
                <text:number>•</text:number>
                <text:p text:style-name="al">vermogen; waarde van bezittingen na aftrek van schulden zoals bedoeld in artikel 34, eerste lid, van de Participatiewet.</text:p>
              </text:list-item>
            </text:list>
          </text:section>
          <text:section text:name="artikel_id1-3-2-2-2" text:style-name="artikel">
            <text:p text:style-name="artikel_kop_titel"><text:span text:style-name="artikel_kop_label">Artikel</text:span> <text:span text:style-name="artikel_kop_nr">2</text:span> Materiële schadevergoeding</text:p>
            <text:list text:style-name="id1-3-2-2-2-2">
              <text:list-item text:style-override="id1-3-2-2-2-2-1">
                <text:number>1.</text:number>
                <text:p text:style-name="al">Een schadevergoeding die de belanghebbende ontvangt voor materiële schade wordt niet als middel (conform artikel 31 Participatiewet) aangemerkt, voor zover de vergoeding wordt gebruikt voor het wegnemen van die schade.</text:p>
              </text:list-item>
              <text:list-item text:style-override="id1-3-2-2-2-2-2">
                <text:number>2.</text:number>
                <text:p text:style-name="al">Voor zover de schadevergoeding niet wordt gebruikt voor het herstellen of compenseren van de materiële schade, wordt het niet aangewende deel als vermogen aangemerkt als bedoeld in artikel 34, eerste lid, van de Participatiewet.</text:p>
              </text:list-item>
            </text:list>
          </text:section>
          <text:section text:name="artikel_id1-3-2-2-3" text:style-name="artikel">
            <text:p text:style-name="artikel_kop_titel"><text:span text:style-name="artikel_kop_label">Artikel</text:span> <text:span text:style-name="artikel_kop_nr">3</text:span> Schadevergoeding wegens verlies van arbeidsvermogen</text:p>
            <text:list text:style-name="id1-3-2-2-3-2">
              <text:list-item text:style-override="id1-3-2-2-3-2-1">
                <text:number>1.</text:number>
                <text:p text:style-name="al">Een schadevergoeding die is bedoeld ter compensatie van verlies van arbeidsvermogen wordt aangemerkt als inkomen als bedoeld in artikel 32, eerste lid, van de Participatiewet, over de periode waarop de vergoeding betrekking heeft.</text:p>
              </text:list-item>
              <text:list-item text:style-override="id1-3-2-2-3-2-2">
                <text:number>2.</text:number>
                <text:p text:style-name="al">Het inkomen wordt toegerekend aan de periode waarop de schadevergoeding betrekking heeft.</text:p>
              </text:list-item>
              <text:list-item text:style-override="id1-3-2-2-3-2-3">
                <text:number>3.</text:number>
                <text:p text:style-name="al">Indien de schadevergoeding in één bedrag wordt uitgekeerd, wordt het bedrag herleid naar een maandbedrag door het te delen door het aantal maanden waarop de schadevergoeding betrekking heeft.</text:p>
              </text:list-item>
            </text:list>
          </text:section>
          <text:section text:name="artikel_id1-3-2-2-4" text:style-name="artikel">
            <text:p text:style-name="artikel_kop_titel"><text:span text:style-name="artikel_kop_label">Artikel</text:span> <text:span text:style-name="artikel_kop_nr">4</text:span> Immateriële schadevergoeding</text:p>
            <text:list text:style-name="id1-3-2-2-4-2">
              <text:list-item text:style-override="id1-3-2-2-4-2-1">
                <text:number>1.</text:number>
                <text:p text:style-name="al">Een schadevergoeding voor immateriële schade (smartengeld) wordt niet als vermogen aangemerkt tot een bedrag van € 10.000.</text:p>
              </text:list-item>
              <text:list-item text:style-override="id1-3-2-2-4-2-2">
                <text:number>2.</text:number>
                <text:p text:style-name="al">Indien de immateriële schadevergoeding meer bedraagt dan € 10.000, wordt twee derde van het meerdere boven dit bedrag als vermogen aangemerkt.</text:p>
              </text:list-item>
              <text:list-item text:style-override="id1-3-2-2-4-2-3">
                <text:number>3.</text:number>
                <text:p text:style-name="al">Het vrijgelaten deel van de immateriële schadevergoeding blijft buiten beschouwing bij de vaststelling van het recht op bijstand.</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1">
                <text:number>1.</text:number>
                <text:p text:style-name="al">Het is de verantwoordelijkheid van de belanghebbende om aannemelijk te maken op welke grond en voor welke schade een schadevergoeding is toegekend.</text:p>
              </text:list-item>
              <text:list-item text:style-override="id1-3-2-2-5-2-2">
                <text:number>2.</text:number>
                <text:p text:style-name="al">Voor de beoordeling legt belanghebbende in ieder geval de volgende bewijsstukken over:</text:p>
              </text:list-item>
              <text:list-item text:style-override="id1-3-2-2-5-2-3">
                <text:number>a.</text:number>
                <text:p text:style-name="al">de vaststellingsovereenkomst, rechterlijke beschikking of ander document waarin staat waarom een schadevergoeding is toegekend;</text:p>
              </text:list-item>
              <text:list-item text:style-override="id1-3-2-2-5-2-4">
                <text:number>b.</text:number>
                <text:p text:style-name="al">documenten waaruit blijkt waaraan de schadevergoeding is uitgegeven of wordt uitgegeven.</text:p>
              </text:list-item>
            </text:list>
            <text:p text:style-name="al">3.  Bij de beoordeling wordt rekening gehouden met kosten die nog gemaakt moeten worden als gevolg van de schade.</text:p>
          </text:section>
          <text:section text:name="artikel_id1-3-2-2-6" text:style-name="artikel">
            <text:p text:style-name="artikel_kop_titel"><text:span text:style-name="artikel_kop_label">Artikel</text:span> <text:span text:style-name="artikel_kop_nr">6</text:span> Citeerartikel</text:p>
            <text:p text:style-name="al">Deze beleidsregels worden aangehaald als: Beleidsregels schadevergoedingen Participatiewet gemeente Oldambt 2026.</text:p>
          </text:section>
          <text:section text:name="artikel_id1-3-2-2-7" text:style-name="artikel">
            <text:p text:style-name="artikel_kop_titel"><text:span text:style-name="artikel_kop_label">Artikel</text:span> <text:span text:style-name="artikel_kop_nr">7</text:span> Ingangsdatum</text:p>
            <text:p text:style-name="al">Deze beleidsregels treden in werking op 17 februari 2026 en werken terug tot en met 1 januari 2026, onder gelijktijdige intrekking van de Beleidsregels vrijlating giften en schadevergoeding Participatiewet gemeente Oldambt 2022.</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in de vergadering van d.d. 3 maart 2026.</text:span></text:p>
            <text:p><text:span text:style-name="functie"/></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1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15703/2026-02-04</meta:user-defined>
    <meta:user-defined meta:name="DC.source">https://wetten.overheid.nl/BWBR0005537/2026-01-01</meta:user-defined>
    <meta:user-defined meta:name="DC.source">https://wetten.overheid.nl/BWBR0004044/2026-02-04</meta:user-defined>
    <meta:user-defined meta:name="DCTERMS.alternative">Verzamelbeleidsregel Participatiewet in balans fase 1 gemeente Oldambt 2026</meta:user-defined>
    <dc:language>nl</dc:language>
    <meta:user-defined meta:name="OVERHEIDop.locatietype/OVERHEIDop.gebiedsmarkering">Gemeente</meta:user-defined>
    <meta:user-defined meta:name="DC.title">Beleidsregels schadevergoedingen Participatiewet gemeente Oldambt 2026</meta:user-defined>
    <meta:user-defined meta:name="DCTERMS.W3CDTF/DCTERMS.available">2026-03-11</meta:user-defined>
    <meta:user-defined meta:name="DCTERMS.W3CDTF/OVERHEIDop.jaargang">2026</meta:user-defined>
    <meta:user-defined meta:name="OVERHEIDop.publicationIssue">111127</meta:user-defined>
    <meta:user-defined meta:name="OVERHEIDop.betreftRegeling">CVDR758478_1</meta:user-defined>
    <meta:user-defined meta:name="xs:date/OVERHEIDop.startdatum">2026-03-11</meta:user-defined>
    <meta:user-defined meta:name="OVERHEIDop.GmbID/DC.identifier">gmb-2026-111127</meta:user-defined>
    <meta:user-defined meta:name="OVERHEIDop.versieInformatie"/>
  </office:meta>
</office:document-meta>
</file>