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1181, 3704 AE Zeist, het plaatsen van een dakkapel in het voorgevel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1181, 3704 AE Zeist, het plaatsen van een dakkapel in het voorgeveldakvlak van de woning  </text:p>
            <text:p text:style-name="common-al"/>
            <text:p text:style-name="common-al">Ontvangen op: 09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1181, 3704 AE Zeist </text:p>
              </text:list-item>
              <text:list-item text:style-override="id1-3-2-1-1-5-2">
                <text:number>•</text:number>
                <text:p text:style-name="al">Omschrijving: het plaatsen van een dakkapel in het voorgeveldakvlak van de 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200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12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2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002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1181, 3704 AE Zeist, het plaatsen van een dakkapel in het voorgeveldakvlak van de won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23</meta:user-defined>
    <meta:user-defined meta:name="OVERHEIDop.GmbID/DC.identifier">gmb-2026-111123</meta:user-defined>
    <meta:user-defined meta:name="OVERHEIDop.versieInformatie"/>
  </office:meta>
</office:document-meta>
</file>