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agrarisch bedrijfsgebouw op de locatie Rijperweg 17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908</text:p>
            <text:p text:style-name="common-al">
            <text:span text:style-name="nadrukvet">Ontvangstdatum:</text:span> 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1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Ontvangst aanvraag omgevingsvergunning Rijperweg 17A, 1744 HL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agrarisch bedrijfsgebouw op de locatie Rijperweg 17A, 1744 HL in Sint Maar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22</meta:user-defined>
    <meta:user-defined meta:name="OVERHEIDop.GmbID/DC.identifier">gmb-2026-111122</meta:user-defined>
    <meta:user-defined meta:name="OVERHEIDop.versieInformatie"/>
  </office:meta>
</office:document-meta>
</file>