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4-3">
      <text:list-level-style-bullet text:bullet-char="–" text:level="1">
        <style:list-level-properties text:min-label-width="10mm"/>
      </text:list-level-style-bullet>
    </text:list-style>
    <text:list-style style:name="id1-3-2-2-3-2-4-3-1">
      <text:list-level-style-bullet text:bullet-char="–" text:level="1">
        <style:list-level-properties text:min-label-width="10mm"/>
      </text:list-level-style-bullet>
    </text:list-style>
    <text:list-style style:name="id1-3-2-2-3-2-4-3-2">
      <text:list-level-style-bullet text:bullet-char="–" text:level="1">
        <style:list-level-properties text:min-label-width="10mm"/>
      </text:list-level-style-bullet>
    </text:list-style>
    <text:list-style style:name="id1-3-2-2-3-2-4-3-3">
      <text:list-level-style-bullet text:bullet-char="–" text:level="1">
        <style:list-level-properties text:min-label-width="10mm"/>
      </text:list-level-style-bullet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5-3">
      <text:list-level-style-bullet text:bullet-char="–" text:level="1">
        <style:list-level-properties text:min-label-width="10mm"/>
      </text:list-level-style-bullet>
    </text:list-style>
    <text:list-style style:name="id1-3-2-2-4-2-5-3-1">
      <text:list-level-style-bullet text:bullet-char="–" text:level="1">
        <style:list-level-properties text:min-label-width="10mm"/>
      </text:list-level-style-bullet>
    </text:list-style>
    <text:list-style style:name="id1-3-2-2-4-2-5-3-2">
      <text:list-level-style-bullet text:bullet-char="–" text:level="1">
        <style:list-level-properties text:min-label-width="10mm"/>
      </text:list-level-style-bullet>
    </text:list-style>
    <text:list-style style:name="id1-3-2-2-4-2-5-3-3">
      <text:list-level-style-bullet text:bullet-char="–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oor het aanvragen, verlenen en gebruiken van ontheffing van de parkeerschijfzones (blauwe zone) in de gemeente Bronck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Bronckhorst</text:span>
          </text:p>
            <text:p text:style-name="al"/>
            <text:p text:style-name="al">gelet op artikel 1:3 lid 4 Algemene wet bestuursrecht, artikel 149 Wegenverkeerswet 1994 en artikel 87 van het Reglement Verkeersregels en Verkeerstekens 1990 (RVV)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ter regulering van het parkeren binnen de parkeerschijfzone een ontheffingsregeling noodzakelijk is;</text:p>
              </text:list-item>
              <text:list-item text:style-override="id1-3-2-1-1-6-2">
                <text:number>•</text:number>
                <text:p text:style-name="al">het gewenst is voorwaarden vast te stellen voor het aanvragen, verlenen, gebruiken en intrekken van ontheffingen binnen de parkeerschijfzone;</text:p>
              </text:list-item>
            </text:list>
            <text:p text:style-name="al">besluiten vast te stellen de volgende beleidsregels:</text:p>
            <text:p text:style-name="al">
            <text:span text:style-name="nadrukvet">Beleidsregels voor het aanvragen, verlenen en gebruiken van ontheffing van de parkeerschijfzones (blauwe zone) in de gemeente Bronckhors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parkeerschijfzone (blauwe zone): gebied aangeduid met borden E10 (zone) en E11 (zone) en de bijbehorende tijdsbeperkingen;</text:p>
              </text:list-item>
              <text:list-item text:style-override="id1-3-2-2-1-3-2">
                <text:number>b.</text:number>
                <text:p text:style-name="al">bewoner: persoon die staat ingeschreven op een adres binnen de parkeerschijfzone en houder is van een rijbewijs;</text:p>
              </text:list-item>
              <text:list-item text:style-override="id1-3-2-2-1-3-3">
                <text:number>c.</text:number>
                <text:p text:style-name="al">ondernemer: een rechtspersoon of natuurlijke persoon met een vestigingsadres binnen de parkeerschijfzone;</text:p>
              </text:list-item>
              <text:list-item text:style-override="id1-3-2-2-1-3-4">
                <text:number>d.</text:number>
                <text:p text:style-name="al">ontheffing: door het college verleende toestemming om zonder parkeerschijf en tijdsbeperking te mogen parkeren binnen de aangewezen zone;</text:p>
              </text:list-item>
              <text:list-item text:style-override="id1-3-2-2-1-3-5">
                <text:number>e.</text:number>
                <text:p text:style-name="al">bedrijfsvoertuig: voertuig dat op naam staat van een onderneming of wordt gebruikt voor bedrijfsactiviteiten;</text:p>
              </text:list-item>
              <text:list-item text:style-override="id1-3-2-2-1-3-6">
                <text:number>f.</text:number>
                <text:p text:style-name="al">tijdelijke ontheffing: ontheffing die voor een vooraf bepaalde periode en specifieke aanleiding wordt verstrekt (bijv. verhuizing, verbouwing);</text:p>
              </text:list-item>
              <text:list-item text:style-override="id1-3-2-2-1-3-7">
                <text:number>g.</text:number>
                <text:p text:style-name="al">eigen parkeergelegenheid: parkeerplaats op eigen terrein, garage, bedrijfsparkeerplaats of overige exclusieve parkeervoorzi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theffingen</text:p>
            <text:list text:style-name="id1-3-2-2-2-2">
              <text:list-item text:style-override="id1-3-2-2-2-2-1">
                <text:number>a.</text:number>
                <text:p text:style-name="al">Een ontheffing wordt op aanvraag verleend aan bewoners of ondernemers gelegen binnen de parkeerschijfzone.</text:p>
              </text:list-item>
              <text:list-item text:style-override="id1-3-2-2-2-2-2">
                <text:number>b.</text:number>
                <text:p text:style-name="al">Een aanvrager komt niet in aanmerking voor een ontheffing indien deze beschikt over parkeergelegenheid op eigen terrein.</text:p>
              </text:list-item>
              <text:list-item text:style-override="id1-3-2-2-2-2-3">
                <text:number>c.</text:number>
                <text:p text:style-name="al">Per woon- of bedrijfsadres wordt maximaal één (1) ontheffing verstrekt.</text:p>
              </text:list-item>
              <text:list-item text:style-override="id1-3-2-2-2-2-4">
                <text:number>d.</text:number>
                <text:p text:style-name="al">Voor ondernemers kan tevens een aanvullende ontheffing worden verleend voor klanten indien de aard van de dienstverlening dat vereist (zie Artikel 3C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A</text:span>  Voorwaarden voor bewoners </text:p>
            <text:list text:style-name="id1-3-2-2-3-2">
              <text:list-item text:style-override="id1-3-2-2-3-2-1">
                <text:number>a.</text:number>
                <text:p text:style-name="al">De bewoner staat ingeschreven in de Basisregistratie Personen op een adres binnen de zone.</text:p>
              </text:list-item>
              <text:list-item text:style-override="id1-3-2-2-3-2-2">
                <text:number>b.</text:number>
                <text:p text:style-name="al">De bewoner beschikt niet over eigen parkeergelegenheid binnen of direct nabij het perceel.</text:p>
              </text:list-item>
              <text:list-item text:style-override="id1-3-2-2-3-2-3">
                <text:number>c.</text:number>
                <text:p text:style-name="al">De bewoner beschikt over een voertuig op eigen naam, of over een leasevoertuig waarvoor de bewoner aantoonbaar gebruiker is.</text:p>
              </text:list-item>
              <text:list-item text:style-override="id1-3-2-2-3-2-4">
                <text:number>d.</text:number>
                <text:p text:style-name="al">Voor de aanvraag zijn de volgende documenten verplicht:</text:p>
                <text:list text:style-name="id1-3-2-2-3-2-4-3">
                  <text:list-item text:style-override="id1-3-2-2-3-2-4-3-1">
                    <text:number>–</text:number>
                    <text:p text:style-name="al">kopie kentekenbewijs;</text:p>
                  </text:list-item>
                  <text:list-item text:style-override="id1-3-2-2-3-2-4-3-2">
                    <text:number>–</text:number>
                    <text:p text:style-name="al">recent BRP-uittreksel;</text:p>
                  </text:list-item>
                  <text:list-item text:style-override="id1-3-2-2-3-2-4-3-3">
                    <text:number>–</text:number>
                    <text:p text:style-name="al">verklaring dat er geen parkeergelegenheid op eigen terrein aanwezig is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B</text:span>  Voorwaarden voor ondernemers</text:p>
            <text:list text:style-name="id1-3-2-2-4-2">
              <text:list-item text:style-override="id1-3-2-2-4-2-1">
                <text:number>a.</text:number>
                <text:p text:style-name="al">De onderneming is gevestigd binnen de parkeerschijfzone.</text:p>
              </text:list-item>
              <text:list-item text:style-override="id1-3-2-2-4-2-2">
                <text:number>b.</text:number>
                <text:p text:style-name="al">De ontheffing is uitsluitend bedoeld voor bedrijfsvoertuigen die aantoonbaar noodzakelijk zijn voor bedrijfsactiviteiten binnen de zone.</text:p>
              </text:list-item>
              <text:list-item text:style-override="id1-3-2-2-4-2-3">
                <text:number>c.</text:number>
                <text:p text:style-name="al">De onderneming beschikt niet over een eigen parkeerplaats of bedrijfsparkeerterrein.</text:p>
              </text:list-item>
              <text:list-item text:style-override="id1-3-2-2-4-2-4">
                <text:number>d.</text:number>
                <text:p text:style-name="al">De ontheffing is uitsluitend geldig tijdens openingstijden van het bedrijf.</text:p>
              </text:list-item>
              <text:list-item text:style-override="id1-3-2-2-4-2-5">
                <text:number>e.</text:number>
                <text:p text:style-name="al">Vereiste documenten:</text:p>
                <text:list text:style-name="id1-3-2-2-4-2-5-3">
                  <text:list-item text:style-override="id1-3-2-2-4-2-5-3-1">
                    <text:number>–</text:number>
                    <text:p text:style-name="al">uittreksel Kamer van Koophandel;</text:p>
                  </text:list-item>
                  <text:list-item text:style-override="id1-3-2-2-4-2-5-3-2">
                    <text:number>–</text:number>
                    <text:p text:style-name="al">kopie kentekenbewijs bedrijfsvoertuig;</text:p>
                  </text:list-item>
                  <text:list-item text:style-override="id1-3-2-2-4-2-5-3-3">
                    <text:number>–</text:number>
                    <text:p text:style-name="al">verklaring van noodzaak voor structureel parkeren binnen de zone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3C</text:span>  Aanvullende regeling voor specifieke branches </text:p>
            <text:p text:style-name="al">Voor ondernemers waarbij klanten doorgaans langer dan 2 uur aanwezig zijn (zoals medische of persoonlijke dienstverlening) kan een klantenontheffing worden verleend:</text:p>
            <text:list text:style-name="id1-3-2-2-5-3">
              <text:list-item text:style-override="id1-3-2-2-5-3-1">
                <text:number>a.</text:number>
                <text:p text:style-name="al">De ontheffing staat op naam van de ondernemer.</text:p>
              </text:list-item>
              <text:list-item text:style-override="id1-3-2-2-5-3-2">
                <text:number>b.</text:number>
                <text:p text:style-name="al">De ontheffing is niet kenteken gebonden.</text:p>
              </text:list-item>
              <text:list-item text:style-override="id1-3-2-2-5-3-3">
                <text:number>c.</text:number>
                <text:p text:style-name="al">De ontheffing is uitsluitend geldig voor de duur van een klantafspraak.</text:p>
              </text:list-item>
              <text:list-item text:style-override="id1-3-2-2-5-3-4">
                <text:number>d.</text:number>
                <text:p text:style-name="al">Per adres wordt maximaal één (1) aanvullende ontheffing verstr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Tijdelijke ontheffingen</text:p>
            <text:p text:style-name="al">Voor tijdelijke situaties zoals verhuizingen, bouwwerkzaamheden of evenementen kan een tijdelijke ontheffing worden verstrekt:</text:p>
            <text:list text:style-name="id1-3-2-2-6-3">
              <text:list-item text:style-override="id1-3-2-2-6-3-1">
                <text:number>a.</text:number>
                <text:p text:style-name="al">De aanvrager levert een duidelijke motivatie en bewijsstukken (soort werkzaamheden, datum, opdrachtgever, locatie).</text:p>
              </text:list-item>
              <text:list-item text:style-override="id1-3-2-2-6-3-2">
                <text:number>b.</text:number>
                <text:p text:style-name="al">De tijdelijke ontheffing geldt voor maximaal de door het college bepaalde duu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5</text:span> Geldigheid en aanvraagprocedure</text:p>
            <text:list text:style-name="id1-3-2-2-7-2">
              <text:list-item text:style-override="id1-3-2-2-7-2-1">
                <text:number>a.</text:number>
                <text:p text:style-name="al">Een ontheffing wordt verleend voor een kalenderjaar of andere in het besluit vastgelegde periode.</text:p>
              </text:list-item>
              <text:list-item text:style-override="id1-3-2-2-7-2-2">
                <text:number>b.</text:number>
                <text:p text:style-name="al">De aanvrager is zelf verantwoordelijk voor tijdige verlenging of wijziging.</text:p>
              </text:list-item>
              <text:list-item text:style-override="id1-3-2-2-7-2-3">
                <text:number>c.</text:number>
                <text:p text:style-name="al">De aanvraag vindt plaats via een door de gemeente vastgesteld aanvraagformulie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6</text:span> Gebruiken van de ontheffing</text:p>
            <text:list text:style-name="id1-3-2-2-8-2">
              <text:list-item text:style-override="id1-3-2-2-8-2-1">
                <text:number>a.</text:number>
                <text:p text:style-name="al">De ontheffing dient duidelijk zichtbaar achter de voorruit van het voertuig te worden geplaatst.</text:p>
              </text:list-item>
              <text:list-item text:style-override="id1-3-2-2-8-2-2">
                <text:number>b.</text:number>
                <text:p text:style-name="al">Wijzigingen die relevant zijn voor de geldigheid van de ontheffing moet de houder onmiddellijk melden.</text:p>
              </text:list-item>
              <text:list-item text:style-override="id1-3-2-2-8-2-3">
                <text:number>c.</text:number>
                <text:p text:style-name="al">Misbruik of gebruik in strijd met de voorwaarden kan leiden tot intrekk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7</text:span> Kosten</text:p>
            <text:list text:style-name="id1-3-2-2-9-2">
              <text:list-item text:style-override="id1-3-2-2-9-2-1">
                <text:number>a.</text:number>
                <text:p text:style-name="al">Op de ontheffing zijn leges van toepassing conform de geldende legesverordening.</text:p>
              </text:list-item>
              <text:list-item text:style-override="id1-3-2-2-9-2-2">
                <text:number>b.</text:number>
                <text:p text:style-name="al">Voor wijzigingen of duplicaten kunnen aanvullende kosten geld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</text:span> Controle en handhaving</text:p>
            <text:list text:style-name="id1-3-2-2-10-2">
              <text:list-item text:style-override="id1-3-2-2-10-2-1">
                <text:number>a.</text:number>
                <text:p text:style-name="al">De gemeente voert steekproefsgewijze controles uit.</text:p>
              </text:list-item>
              <text:list-item text:style-override="id1-3-2-2-10-2-2">
                <text:number>b.</text:number>
                <text:p text:style-name="al">Bij overtreding van de voorwaarden kan een boete worden opgelegd of de ontheffing worden ingetrokken.</text:p>
              </text:list-item>
              <text:list-item text:style-override="id1-3-2-2-10-2-3">
                <text:number>c.</text:number>
                <text:p text:style-name="al">Bij verstrekken van onjuiste gegevens kan de ontheffing per direct worden beëindigd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9</text:span> Intrekken van de ontheffing</text:p>
            <text:p text:style-name="al">De ontheffing kan worden ingetrokken:</text:p>
            <text:list text:style-name="id1-3-2-2-11-3">
              <text:list-item text:style-override="id1-3-2-2-11-3-1">
                <text:number>a.</text:number>
                <text:p text:style-name="al">op verzoek van de houder;</text:p>
              </text:list-item>
              <text:list-item text:style-override="id1-3-2-2-11-3-2">
                <text:number>b.</text:number>
                <text:p text:style-name="al">wanneer niet langer aan de voorwaarden wordt voldaan;</text:p>
              </text:list-item>
              <text:list-item text:style-override="id1-3-2-2-11-3-3">
                <text:number>c.</text:number>
                <text:p text:style-name="al">wanneer relevante omstandigheden wijzigen;</text:p>
              </text:list-item>
              <text:list-item text:style-override="id1-3-2-2-11-3-4">
                <text:number>d.</text:number>
                <text:p text:style-name="al">wanneer voorschriften worden overtreden;</text:p>
              </text:list-item>
              <text:list-item text:style-override="id1-3-2-2-11-3-5">
                <text:number>e.</text:number>
                <text:p text:style-name="al">wanneer onjuiste of onvolledige gegevens zijn verstrekt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0</text:span> Hardheidsclausule</text:p>
            <text:p text:style-name="al">In bijzondere gevallen kunnen burgemeester en wethouders afwijken van deze beleidsregels indien toepassing ervan leidt tot onredelijke of onevenredige gevolge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1</text:span> Slotbepalingen</text:p>
            <text:list text:style-name="id1-3-2-2-13-2">
              <text:list-item text:style-override="id1-3-2-2-13-2-1">
                <text:number>a.</text:number>
                <text:p text:style-name="al">Deze beleidsregels worden bekendgemaakt via publicatie in een gemeentelijk blad of ander lokaal publicatiemiddel.</text:p>
              </text:list-item>
              <text:list-item text:style-override="id1-3-2-2-13-2-2">
                <text:number>b.</text:number>
                <text:p text:style-name="al">De regels treden in werking daags na publicatie.</text:p>
              </text:list-item>
              <text:list-item text:style-override="id1-3-2-2-13-2-3">
                <text:number>c.</text:number>
                <text:p text:style-name="al">Oudere beleidsregels vervallen, behoudens lopende aanvragen waarop het oude recht van toepassing blijft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112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Verkeer | Organisatie en beleid</meta:user-defined>
    <meta:user-defined meta:name="DC.source">artikel 1:3, vierde lid, van de Algemene wet bestuursrecht]|[1.0:c:BWBR0005537&amp;artikel=1%3A3&amp;lid=4&amp;g=2026-01-01</meta:user-defined>
    <meta:user-defined meta:name="DC.source">artikel 149 van de Wegenverkeerswet 1994]|[1.0:c:BWBR0006622&amp;artikel=149&amp;g=2026-01-01</meta:user-defined>
    <meta:user-defined meta:name="DC.source">artikel 87 van de Reglement verkeersregels en verkeerstekens 1990 (RVV 1990)]|[1.0:c:BWBR0004825&amp;artikel=87&amp;g=2026-01-01</meta:user-defined>
    <meta:user-defined meta:name="OVERHEIDop.referentienummer">Z149244 BenW-10050</meta:user-defined>
    <meta:user-defined meta:name="DCTERMS.alternative">Beleidsregels voor het aanvragen, verlenen en gebruiken van ontheffing van de parkeerschijfzones (blauwe zone) in de gemeente Bronckhorst</meta:user-defined>
    <dc:language>nl</dc:language>
    <meta:user-defined meta:name="OVERHEIDop.locatietype/OVERHEIDop.gebiedsmarkering">Gemeente</meta:user-defined>
    <meta:user-defined meta:name="DC.title">Beleidsregels voor het aanvragen, verlenen en gebruiken van ontheffing van de parkeerschijfzones (blauwe zone) in de gemeente Bronckhor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21</meta:user-defined>
    <meta:user-defined meta:name="OVERHEIDop.betreftRegeling">CVDR758477_1</meta:user-defined>
    <meta:user-defined meta:name="xs:date/OVERHEIDop.startdatum">2026-03-12</meta:user-defined>
    <meta:user-defined meta:name="OVERHEIDop.GmbID/DC.identifier">gmb-2026-111121</meta:user-defined>
    <meta:user-defined meta:name="OVERHEIDop.versieInformatie"/>
  </office:meta>
</office:document-meta>
</file>