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realiseren van een voetgangers/ langzaam verkeer brug voor toegang tot buitenplaats Landzicht, nabij Tijs van Zeventerstraat 10 3062X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8 januari 2026 een omgevingsvergunning heeft geweigerd voor de activiteit:</text:p>
            <text:p text:style-name="common-al">Bouwactiviteit (omgevingsplan)</text:p>
            <text:p text:style-name="common-al">De aanvraag betreft het realiseren van een voetgangers/ langzaam verkeer brug voor toegang tot buitenplaats Landzicht, op locatie nabij Tijs van Zeventerstraat 10 3062XP Rotterdam (kenmerk Z2025-001450).</text:p>
            <text:p text:style-name="common-al">Bezwaar bij geweiger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1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50</meta:user-defined>
    <meta:user-defined meta:name="DCTERMS.abstract">het realiseren van een voetgangers/ langzaam verkeer brug voor toegang tot buitenplaats Landzicht</meta:user-defined>
    <dc:language>nl</dc:language>
    <meta:user-defined meta:name="OVERHEIDop.locatietype/OVERHEIDop.gebiedsmarkering">Punt</meta:user-defined>
    <meta:user-defined meta:name="DC.title">Geweigerde omgevingsvergunning, het realiseren van een voetgangers/ langzaam verkeer brug voor toegang tot buitenplaats Landzicht, nabij Tijs van Zeventerstraat 10 3062XP Rotterdam</meta:user-defined>
    <meta:user-defined meta:name="DCTERMS.W3CDTF/DCTERMS.available">2026-01-12</meta:user-defined>
    <meta:user-defined meta:name="DCTERMS.W3CDTF/OVERHEIDop.jaargang">2026</meta:user-defined>
    <meta:user-defined meta:name="OVERHEIDop.publicationIssue">11112</meta:user-defined>
    <meta:user-defined meta:name="OVERHEIDop.GmbID/DC.identifier">gmb-2026-11112</meta:user-defined>
    <meta:user-defined meta:name="OVERHEIDop.versieInformatie"/>
  </office:meta>
</office:document-meta>
</file>