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Energieweg 10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6</text:p>
            <text:p text:style-name="common-al">
            <text:span text:style-name="nadrukvet">Omschrijving: </text:span>Wijziging leidinggevende alcoholvergunning (Energieweg 102 6541 C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175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2-2026</text:p>
            <text:p text:style-name="common-al">
            <text:span text:style-name="nadrukvet">Definitieve beschikking verzonden: </text:span>09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aart 2026 tot en met 2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1751/c4123c45-23e1-4221-94b8-2bf7d1af2936.pdf" xlink:type="simple">https://besluitenapv.nijmegen.nl/ZD2600021751/c4123c45-23e1-4221-94b8-2bf7d1af293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1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Energieweg 102 te  Nijm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18</meta:user-defined>
    <meta:user-defined meta:name="OVERHEIDop.GmbID/DC.identifier">gmb-2026-111118</meta:user-defined>
    <meta:user-defined meta:name="OVERHEIDop.versieInformatie"/>
  </office:meta>
</office:document-meta>
</file>