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Hardewikerstraat 2 a, 9712 GT Groningen, Hardewikerstraat 2 b, 9712 GT Groningen, Hardewikerstraat 2 c, 9712 GT Groningen, Hardewikerstraat 2 d,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Hardewikerstraat 2a  te Groningen Hardewikerstraat 2b  te Groningen Hardewikerstraat 2c  te Groningen Hardewikerstraat 2d  te Groningen </text:span>
          </text:p>
            <text:p text:style-name="common-al">De gemeente Groningen heeft een splitsingsvergunning verleend. De gemeente geeft hiermee toestemming voor het kadastraal splitsen van Hardewikerstraat 2a  te Groningen Hardewikerstraat 2b  te Groningen Hardewikerstraat 2c  te Groningen Hardewikerstraat 2d  te Groningen , dossiernummer 0014ESUITE374392026.  (verzonden 09-03-2026).</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374392026</meta:user-defined>
    <meta:user-defined meta:name="DCTERMS.abstract">Toestemming kadastraal splitsen voor Hardewikerstraat 2a  te Groningen Hardewikerstraat 2b  te Groningen Hardewikerstraat 2c  te Groningen Hardewikerstraat 2d  te Gr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Hardewikerstraat 2 a, 9712 GT Groningen, Hardewikerstraat 2 b, 9712 GT Groningen, Hardewikerstraat 2 c, 9712 GT Groningen, Hardewikerstraat 2 d, 9</meta:user-defined>
    <meta:user-defined meta:name="DCTERMS.W3CDTF/DCTERMS.available">2026-03-11</meta:user-defined>
    <meta:user-defined meta:name="DCTERMS.W3CDTF/OVERHEIDop.jaargang">2026</meta:user-defined>
    <meta:user-defined meta:name="OVERHEIDop.publicationIssue">111110</meta:user-defined>
    <meta:user-defined meta:name="OVERHEIDop.GmbID/DC.identifier">gmb-2026-111110</meta:user-defined>
    <meta:user-defined meta:name="OVERHEIDop.versieInformatie"/>
  </office:meta>
</office:document-meta>
</file>