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Betuwse Bloesemtocht 2026 op zaterdag 11 april 2026 met start,- en finishlocatie aan Deilseweg 7b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9 december 2025 een aanvraag voor een evenementenvergunning ontvangen. De aanvraag heeft zaaknummer 2355048. De aanvraag gaat over het organiseren van de Betuwse Bloesemtocht 2026 op zaterdag 11 april 2026 van 07.00 uur tot 18.00 uur. Wandeltochten over afstanden van 9, 15, 27 en 40 km met als start,- en finishlocatie Deilseweg 7b in Geldermalsen.</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westbetuwe.nl</text:span></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11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organiseren van de Betuwse Bloesemtocht 2026 op zaterdag 11 april 2026 met start,- en finishlocatie aan Deilseweg 7b te Geldermalsen</meta:user-defined>
    <meta:user-defined meta:name="DCTERMS.W3CDTF/DCTERMS.available">2026-01-14</meta:user-defined>
    <meta:user-defined meta:name="DCTERMS.W3CDTF/OVERHEIDop.jaargang">2026</meta:user-defined>
    <meta:user-defined meta:name="OVERHEIDop.publicationIssue">11111</meta:user-defined>
    <meta:user-defined meta:name="OVERHEIDop.GmbID/DC.identifier">gmb-2026-11111</meta:user-defined>
    <meta:user-defined meta:name="OVERHEIDop.versieInformatie"/>
  </office:meta>
</office:document-meta>
</file>