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mba compact asbest - Verwijderen carport, Boerhaavelaan 43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 </text:p>
            <text:p text:style-name="common-al">Locatie: Boerhaavelaan 43 in Eerbeek</text:p>
            <text:p text:style-name="common-al">Voor: Melding mba compact asbest - Verwijderen carport</text:p>
            <text:p text:style-name="common-al">Zaakcode: ODV2026MAB00516</text:p>
            <text:p text:style-name="common-al">Dso verzoeknummer: 2026022600350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 </text:p>
            <text:p text:style-name="common-al">
            <text:span text:style-name="nadrukvet">Inlichtingen</text:span>
          </text:p>
            <text:p text:style-name="last-al">Voor inlichtingen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11109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10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10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Melding mba compact asbest - Verwijderen carport, Boerhaavelaan 43 in Eerbeek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109</meta:user-defined>
    <meta:user-defined meta:name="OVERHEIDop.GmbID/DC.identifier">gmb-2026-111109</meta:user-defined>
    <meta:user-defined meta:name="OVERHEIDop.versieInformatie"/>
  </office:meta>
</office:document-meta>
</file>