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van 12 maart 2026 tot en met 22 mei 2026 ter hoogte van de locatie, Broekerhof 1, 1441ZA Purmerend</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een aanvraag ontvangen voor het plaatsen van een container van 12 maart 2026 tot en met 22 mei 2026 ter hoogte van de locatie, Broekerhof thv nr 1, 1441ZA Purmerend. De aanvraag is geregistreerd onder zaaknummer Z2026-00000966.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110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0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0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66</meta:user-defined>
    <meta:user-defined meta:name="DCTERMS.abstract">Betreft: aanvraag op locatie Broekerhof thv nr 1, 1441ZA Purmerend</meta:user-defined>
    <dc:language>nl</dc:language>
    <meta:user-defined meta:name="OVERHEIDop.locatietype/OVERHEIDop.gebiedsmarkering">Punt</meta:user-defined>
    <meta:user-defined meta:name="DC.title">Aanvraag vergunning voor het plaatsen van een container van 12 maart 2026 tot en met 22 mei 2026 ter hoogte van de locatie, Broekerhof 1, 1441ZA Purmerend</meta:user-defined>
    <meta:user-defined meta:name="DCTERMS.W3CDTF/DCTERMS.available">2026-03-11</meta:user-defined>
    <meta:user-defined meta:name="DCTERMS.W3CDTF/OVERHEIDop.jaargang">2026</meta:user-defined>
    <meta:user-defined meta:name="OVERHEIDop.publicationIssue">111108</meta:user-defined>
    <meta:user-defined meta:name="OVERHEIDop.GmbID/DC.identifier">gmb-2026-111108</meta:user-defined>
    <meta:user-defined meta:name="OVERHEIDop.versieInformatie"/>
  </office:meta>
</office:document-meta>
</file>