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-Zuid 167 6021K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3-2026 een aanvraag omgevingsvergunning ontvangen.</text:p>
            <text:p text:style-name="common-al">Het betreft een aanvraag op locatie Europalaan-Zuid 167 6021KL Budel met omschrijving Vervanging raamkozijnen.</text:p>
            <text:p text:style-name="common-al">De zaak is geregistreerd onder nummer 46439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10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4394</meta:user-defined>
    <meta:user-defined meta:name="DCTERMS.abstract">Vervanging raamkozijnen Europalaan-Zuid 167 6021KL Budel - DSO 20260306017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laan-Zuid 167 6021KL Bud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95</meta:user-defined>
    <meta:user-defined meta:name="OVERHEIDop.GmbID/DC.identifier">gmb-2026-111095</meta:user-defined>
    <meta:user-defined meta:name="OVERHEIDop.versieInformatie"/>
  </office:meta>
</office:document-meta>
</file>