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Newtonstraat tussen nummer 27 en 35, 3902 HP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4 maart 2026, z 2372239, Newtonstraat tussen nummer 27 en 35, 3901 HP Veenendaal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10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Newtonstraat tussen nummer 27 en 35, 3902 HP, Veen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92</meta:user-defined>
    <meta:user-defined meta:name="OVERHEIDop.GmbID/DC.identifier">gmb-2026-111092</meta:user-defined>
    <meta:user-defined meta:name="OVERHEIDop.versieInformatie"/>
  </office:meta>
</office:document-meta>
</file>