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Koningsdag op 27 april en dodenherdenking op 4 mei 2026 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6-00000212 voor het organiseren van Koningsdag op 27 april en dodenherdenking op 4 mei 2026 in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2</meta:user-defined>
    <meta:user-defined meta:name="DCTERMS.abstract">Betreft: Beschikking op aanvraag op locatie Doornspijk</meta:user-defined>
    <dc:language>nl</dc:language>
    <meta:user-defined meta:name="OVERHEIDop.locatietype/OVERHEIDop.gebiedsmarkering">Lijn</meta:user-defined>
    <meta:user-defined meta:name="DC.title">Kennisgeving besluit op het organiseren van Koningsdag op 27 april en dodenherdenking op 4 mei 2026 , Doornsp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91</meta:user-defined>
    <meta:user-defined meta:name="OVERHEIDop.GmbID/DC.identifier">gmb-2026-111091</meta:user-defined>
    <meta:user-defined meta:name="OVERHEIDop.versieInformatie"/>
  </office:meta>
</office:document-meta>
</file>