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6-04-2026 Kroamschudden, zaaknummer 2026-000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eft op 9 maart 2026 het volgende besluit genomen en verzonden; het verlenen van een evenementenvergunning voor het evenement "Kroamschudden" op 6 april 2026 aan de  van Helomaweg 16 te Havelte, ingeboekt met het volgende zaaknummer: 2026-00057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109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00571</meta:user-defined>
    <dc:language>nl</dc:language>
    <meta:user-defined meta:name="OVERHEIDop.locatietype/OVERHEIDop.gebiedsmarkering">Punt</meta:user-defined>
    <meta:user-defined meta:name="DC.title">Gemeente Westerveld, verleende vergunning evenementenvergunning 06-04-2026 Kroamschudden, zaaknummer 2026-000571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90</meta:user-defined>
    <meta:user-defined meta:name="OVERHEIDop.GmbID/DC.identifier">gmb-2026-111090</meta:user-defined>
    <meta:user-defined meta:name="OVERHEIDop.versieInformatie"/>
  </office:meta>
</office:document-meta>
</file>