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aan Troelstrastraat 15, 8161DV Epe (1386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opbouw aan Troelstrastraat 15, 8161DV Epe.</text:p>
            <text:p text:style-name="common-al">Datum besluit: 08-01-2026.</text:p>
            <text:p text:style-name="common-al">Zaaknummer: 138692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01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dakopbouw aan Troelstrastraat 15, 8161DV Epe (1386924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09</meta:user-defined>
    <meta:user-defined meta:name="OVERHEIDop.GmbID/DC.identifier">gmb-2026-11109</meta:user-defined>
    <meta:user-defined meta:name="OVERHEIDop.versieInformatie"/>
  </office:meta>
</office:document-meta>
</file>