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opslagsysteem t.b.v. elektriciteit   op het perceel Operaplein 2, 3816 J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opslagsysteem t.b.v. elektriciteit   op het perceel Operaplein 2, 3816 JB Amersfoort</text:span>
          </text:p>
            <text:p text:style-name="common-al">De Gemeente Amersfoort heeft op 09-03-2026  een omgevingsvergunning verleend voor het plaatsen van een opslagsysteem t.b.v. elektriciteit   op het perceel Operaplein 2, 3816 JB Amersfoort, met kenmerk CLZ-0003212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03-2026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108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8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8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2129</meta:user-defined>
    <dc:language>nl</dc:language>
    <meta:user-defined meta:name="OVERHEIDop.locatietype/OVERHEIDop.gebiedsmarkering">Punt</meta:user-defined>
    <meta:user-defined meta:name="DC.title">Verleende omgevingsvergunning voor het plaatsen van een opslagsysteem t.b.v. elektriciteit   op het perceel Operaplein 2, 3816 JB Amersfoort</meta:user-defined>
    <meta:user-defined meta:name="DCTERMS.W3CDTF/DCTERMS.available">2026-03-11</meta:user-defined>
    <meta:user-defined meta:name="DCTERMS.W3CDTF/OVERHEIDop.jaargang">2026</meta:user-defined>
    <meta:user-defined meta:name="OVERHEIDop.publicationIssue">111089</meta:user-defined>
    <meta:user-defined meta:name="OVERHEIDop.GmbID/DC.identifier">gmb-2026-111089</meta:user-defined>
    <meta:user-defined meta:name="OVERHEIDop.versieInformatie"/>
  </office:meta>
</office:document-meta>
</file>