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mindervalide-pad Sallandse heuvelrug (nabij parkeerplaats), Sallandse Heuvelrug (tegenover Nijverdalsebergweg 1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6 een besluit genomen op de aanvraag met zaaknummer Z2026-00000196 voor het aanleggen van een mindervalide-pad Sallandse heuvelrug (nabij parkeerplaats) op de locatie Sallandse Heuvelrug (tegenover Nijverdalsebergweg 1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0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6</meta:user-defined>
    <meta:user-defined meta:name="DCTERMS.abstract">Betreft: Beschikking op aanvraag op locatie Sallandse Heuvelrug (tegenover Nijverdalsebergweg 1a) te Nijverdal</meta:user-defined>
    <dc:language>nl</dc:language>
    <meta:user-defined meta:name="OVERHEIDop.locatietype/OVERHEIDop.gebiedsmarkering">Vlak</meta:user-defined>
    <meta:user-defined meta:name="DC.title">Kennisgeving besluit op aanvraag het aanleggen van een mindervalide-pad Sallandse heuvelrug (nabij parkeerplaats), Sallandse Heuvelrug (tegenover Nijverdalsebergweg 1a) te Nijverdal</meta:user-defined>
    <meta:user-defined meta:name="DCTERMS.W3CDTF/DCTERMS.available">2026-03-11</meta:user-defined>
    <meta:user-defined meta:name="DCTERMS.W3CDTF/OVERHEIDop.jaargang">2026</meta:user-defined>
    <meta:user-defined meta:name="OVERHEIDop.publicationIssue">111088</meta:user-defined>
    <meta:user-defined meta:name="OVERHEIDop.GmbID/DC.identifier">gmb-2026-111088</meta:user-defined>
    <meta:user-defined meta:name="OVERHEIDop.versieInformatie"/>
  </office:meta>
</office:document-meta>
</file>