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69 A, 2562 AB 's-Gravenhage, Beeklaan 69 B, 2562 AB 's-Gravenhage, Beeklaan 71, 2562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Beeklaan 69A, 69B en 71 door het vervangen van de houten kozijnen op de begane grond naar kunststof kozijnen</text:p>
            <text:p text:style-name="common-al"/>
            <text:p text:style-name="common-al">Ons kenmerk: VTH2026-502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69 A, 2562 AB 's-Gravenhage, Beeklaan 69 B, 2562 AB 's-Gravenhage, Beeklaan 71, 2562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08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8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8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242</meta:user-defined>
    <meta:user-defined meta:name="DCTERMS.abstract">het veranderen van de gevel van de panden Beeklaan 69A, 69B en 71 door het vervangen van de houten kozijnen op de begane grond naar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eeklaan 69 A, 2562 AB 's-Gravenhage, Beeklaan 69 B, 2562 AB 's-Gravenhage, Beeklaan 71, 2562 AB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84</meta:user-defined>
    <meta:user-defined meta:name="OVERHEIDop.GmbID/DC.identifier">gmb-2026-111084</meta:user-defined>
    <meta:user-defined meta:name="OVERHEIDop.versieInformatie"/>
  </office:meta>
</office:document-meta>
</file>