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rfaanpassingen op een bedrijfslocatie met bedrijfswoning, Zouteveenseweg 17, 2636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legaliseren van erfaanpassingen op een bedrijfslocatie met bedrijfswoning op locatie Zouteveenseweg 17, 2636EG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8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maart 2026. De gemeente neemt daarover waarschijnlijk voor 1 me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10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6</meta:user-defined>
    <meta:user-defined meta:name="DCTERMS.abstract">Betreft: Aanvraag op locatie Zouteveenseweg 17, 2636EG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rfaanpassingen op een bedrijfslocatie met bedrijfswoning, Zouteveenseweg 17, 2636EG Schiplui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81</meta:user-defined>
    <meta:user-defined meta:name="OVERHEIDop.GmbID/DC.identifier">gmb-2026-111081</meta:user-defined>
    <meta:user-defined meta:name="OVERHEIDop.versieInformatie"/>
  </office:meta>
</office:document-meta>
</file>