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llem van Houtenstraat 97 3151AC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2-2026</text:span> een aanvraag voor een omgevingsvergunning, met kenmerk <text:span text:style-name="nadrukvet">Z2026-002263</text:span>/<text:span text:style-name="nadrukvet">2026021901422</text:span>, heeft ontvangen voor de Bouwactiviteit (omgevingsplan) en  Bouwactiviteit (technisch). <text:span text:style-name="nadrukcur">(Grondslag: Omgevingswet, artikel 5.1)</text:span></text:p>
            <text:p text:style-name="common-al">De aanvraag betreft de realisatie van een nokverhoging met dakkapel op de locatie Willem van Houtenstraat 97 3151AC Hoek van Holland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107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7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7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263</meta:user-defined>
    <meta:user-defined meta:name="DCTERMS.abstract">Willem van Houtenstraat 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llem van Houtenstraat 97 3151AC Hoek van Hollan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079</meta:user-defined>
    <meta:user-defined meta:name="OVERHEIDop.GmbID/DC.identifier">gmb-2026-111079</meta:user-defined>
    <meta:user-defined meta:name="OVERHEIDop.versieInformatie"/>
  </office:meta>
</office:document-meta>
</file>