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Conradstraat en Stationsplein bij Rotterdam CS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entrum,</text:span>
            <text:span text:style-name="nadrukvet">AS26/00333 – 26/0001193</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de Conradstraat en het Stationsplein gelegen zijn binnen het gebied Centrum van de gemeente Rotterdam;</text:p>
            <text:p text:style-name="common-al">dat de Conradstraat een gebiedsontsluitingsweg betreft, waarbij er een maximumsnelheid geldt van 50 km/u;</text:p>
            <text:p text:style-name="common-al">dat aan de Conradstraat het busstation van Rotterdam Centraal is gelegen; </text:p>
            <text:p text:style-name="common-al">dat over het Stationsplein een fietspad is gelegen, die langs de Conradstraat loopt;</text:p>
            <text:p text:style-name="common-al">dat aan de Conradstraat en het Stationsplein grote en toegankelijke fietsenstallingen zijn gelegen, die reizigers in voldoende mate de mogelijkheid bieden om hun fiets te stallen; </text:p>
            <text:p text:style-name="common-al">dat op een gedeelte van de Conradstraat, ter hoogte van de Kiss &amp; Ride-parkeerplaatsen, reeds een fietsparkeerverbodszone geldt; </text:p>
            <text:p text:style-name="common-al">dat door de huidige begrenzing van deze fietsparkeerverbodszone een aanzienlijk deel van het gebied rondom de Conradstraat buiten deze zone valt, waardoor fietsen, snorfietsen en bromfietsen buiten de daarvoor bestemde vakken en parkeervoorzieningen kunnen worden gestald; </text:p>
            <text:p text:style-name="common-al">dat, gelet op de aanwezigheid van voldoende fietsparkeervoorzieningen, het uit het oogpunt van verkeersveiligheid, bereikbaarheid en toegankelijk van de Conradstraat en het Stationsplein ongewenst is dat fietsen, snorfietsen en bromfietsen buiten de daarvoor bestemde stallingsvoorzieningen worden geplaatst; </text:p>
            <text:p text:style-name="common-al">dat daarom wenselijk is de bestaande fietsparkeerverbodszone uit te breiden tot aan het begin van de Conradstraat, nabij de kruising met de Weena en tot het fietspad op het Stationsplein, ter hoogte van de aansluiting op de Weena;</text:p>
            <text:p text:style-name="common-al">dat om voldoende kenbaarheid te geven aan het fietsparkeerverbod er ook binnen de zone diverse herhalingsborden worden geplaatst;</text:p>
            <text:p text:style-name="common-al">dat door deze uitbreiding wordt bewerkstelligd dat fietsen, snorfietsen en bromfietsen verplicht gebruikmaken van de aanwezige en daarvoor bestemde fietsparkeervoorzieningen;</text:p>
            <text:p text:style-name="common-al">dat in de huidige situatie op het busstation aan de Conradstraat, overige bussen gebruik maken van de bestaande parkeerplaatsen voor het opladen van de bussen van de RET;</text:p>
            <text:p text:style-name="common-al">dat dit leidt tot verstoring van de dienstregeling en een belemmering vormt voor een betrouwbaar en werkend openbaar vervoerssysteem;</text:p>
            <text:p text:style-name="common-al">dat ten behoeve van een doelmatige en efficiënte uitvoering van het openbaar vervoer het gewenst is om parkeerplaatsen voor het uitsluitend laden van openbaar vervoersbussen aan te wijzen op het busstation; </text:p>
            <text:p text:style-name="common-al">dat het daarom noodzakelijk is door middel van duidelijke bebording en wegmarkering kenbaar te maken dat de betreffende parkeerplaatsen voor het uitsluitend laden van RET-bussen bestemd zijn; </text:p>
            <text:p text:style-name="common-al">dat het, ter bevordering van de verkeersveiligheid en een overzichtelijk gebruik van het busstation, wenselijk is de bestaande Kiss &amp; Ride-parkeerplaatsen door middel van duidelijke bebording en markering te verduidelijken, zodat een veilige in- en uitstap voor passagiers wordt gewaarborgd;</text:p>
            <text:p text:style-name="common-al">dat de maatregel, gelet op artikel 2 van de Wegenverkeerswet 1994 (Wvw, besluit van 21 april 1994, Staatsblad (Stb.) 1994, 475, zoals nadien gewijzigd), strekt tot:</text:p>
            <text:list text:style-name="id1-3-2-2-1-20">
              <text:list-item text:style-override="id1-3-2-2-1-20-1">
                <text:number>•</text:number>
                <text:p text:style-name="al">het in stand houden van de weg en het waarborgen van de bruikbaarheid daarvan; </text:p>
              </text:list-item>
              <text:list-item text:style-override="id1-3-2-2-1-20-2">
                <text:number>•</text:number>
                <text:p text:style-name="al">het zoveel mogelijk waarborgen van de vrijheid van het verkeer;</text:p>
              </text:list-item>
              <text:list-item text:style-override="id1-3-2-2-1-20-3">
                <text:number>•</text:number>
                <text:p text:style-name="al">het verzekeren van de veiligheid op de weg; </text:p>
              </text:list-item>
              <text:list-item text:style-override="id1-3-2-2-1-2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intrekken van de fietsparkeerverbodszone op de Conradstraat en op het Stationsplein, ter hoogte van de Kiss &amp; Ride-parkeerplaatsen en op het Stationsplein ter hoogte van het fietspad bij het station, middels </text:p>
            <text:list text:style-name="id1-3-2-2-1-28">
              <text:list-item text:style-override="id1-3-2-2-1-28-1">
                <text:number>•</text:number>
                <text:p text:style-name="al">het verwijderen van borden E03zb en E03ze zoals bedoeld in bijlage I van het RVV 1990;</text:p>
              </text:list-item>
            </text:list>
            <text:p text:style-name="common-al">tot het instellen van een fietsparkeerverbodszone op de Conradstraat en op het Stationsplein ter hoogte van het fietspad, nabij de kruising met de Weena, middels </text:p>
            <text:list text:style-name="id1-3-2-2-1-30">
              <text:list-item text:style-override="id1-3-2-2-1-30-1">
                <text:number>•</text:number>
                <text:p text:style-name="al">het plaatsen van borden E03zb en E03ze zoals bedoeld in bijlage I van het RVV 1990;</text:p>
              </text:list-item>
            </text:list>
            <text:p text:style-name="common-al">tot het instellen van parkeergelegenheden alleen bestemd voor het opladen van elektrische RET-bussen, middels </text:p>
            <text:list text:style-name="id1-3-2-2-1-32">
              <text:list-item text:style-override="id1-3-2-2-1-32-1">
                <text:number>•</text:number>
                <text:p text:style-name="al">het plaatsen van borden E08c met onderbord waarop de tekst ‘RET-bussen’ zoals bedoeld in bijlage I van het RVV 1990;</text:p>
              </text:list-item>
            </text:list>
            <text:p text:style-name="common-al">tot het verduidelijken van de parkeergelegenheid voor het direct in- en uitstappen van trein/buspassagiers, middels </text:p>
            <text:list text:style-name="id1-3-2-2-1-34">
              <text:list-item text:style-override="id1-3-2-2-1-34-1">
                <text:number>•</text:number>
                <text:p text:style-name="al">het plaatsen van de onderborden OB501r en OB501l bij de bestaande borden E04 zoals bedoeld in bijlage I van het RVV 1990;</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maart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0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Conradstraat en Stationsplein bij Rotterdam CS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6/00333 – 26/0001193</meta:user-defined>
    <meta:user-defined meta:name="OVERHEIDop.verkeersbordcode">E3</meta:user-defined>
    <meta:user-defined meta:name="OVERHEIDop.verkeersbordcode">E8c</meta:user-defined>
    <dc:language>nl</dc:language>
    <meta:user-defined meta:name="OVERHEIDop.locatietype/OVERHEIDop.gebiedsmarkering">Lijn</meta:user-defined>
    <meta:user-defined meta:name="DC.title">Verkeersbesluit instellen diverse verkeersmaatregelen Conradstraat en Stationsplein bij Rotterdam CS te Rotterdam</meta:user-defined>
    <meta:user-defined meta:name="DCTERMS.W3CDTF/DCTERMS.available">2026-03-11</meta:user-defined>
    <meta:user-defined meta:name="OVERHEIDop.externeBijlage">Situatietekening|exb-2026-8516</meta:user-defined>
    <meta:user-defined meta:name="DCTERMS.W3CDTF/OVERHEIDop.jaargang">2026</meta:user-defined>
    <meta:user-defined meta:name="OVERHEIDop.publicationIssue">111078</meta:user-defined>
    <meta:user-defined meta:name="OVERHEIDop.GmbID/DC.identifier">gmb-2026-111078</meta:user-defined>
    <meta:user-defined meta:name="OVERHEIDop.versieInformatie"/>
  </office:meta>
</office:document-meta>
</file>