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eas Schelfhoutstraat 48L 1058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Andreas Schelfhoutstraat 48L 1058HV Amsterdam</text:p>
            <text:p text:style-name="common-al">Datum ontvangst: 04-03-2026 14:16</text:p>
            <text:p text:style-name="common-al">Zaaknummer: Z2026-009849</text:p>
            <text:p text:style-name="common-al">DSO-nummer: 20260304013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07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7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84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dreas Schelfhoutstraat 48L 1058HV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77</meta:user-defined>
    <meta:user-defined meta:name="OVERHEIDop.GmbID/DC.identifier">gmb-2026-111077</meta:user-defined>
    <meta:user-defined meta:name="OVERHEIDop.versieInformatie"/>
  </office:meta>
</office:document-meta>
</file>