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eijnier Vinkeleskade 58-H 1071SX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kozijnwijzigingen in de voor- en achtergevel op de begane grond, het realiseren van een uitbouw in de achtergevel op de begane grond, het realiseren van een dakterras op de eerste verdieping en het realiseren van interne wijzigingen</text:p>
            <text:p text:style-name="common-al">Besluit: verleend</text:p>
            <text:p text:style-name="common-al">Besluit verzonden op: 06-03-2026</text:p>
            <text:p text:style-name="common-al">Zaakadres: Reijnier Vinkeleskade 58-H 1071SX Amsterdam</text:p>
            <text:p text:style-name="common-al">Zaaknummer: Z2025-051505</text:p>
            <text:p text:style-name="common-al">DSO-nummer: 202512030030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50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0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505</meta:user-defined>
    <meta:user-defined meta:name="DCTERMS.abstract">realiseren van kozijnwijzigingen in de voor- en achtergevel op de begane grond, het realiseren van een uitbouw op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eijnier Vinkeleskade 58-H 1071SX Amsterdam</meta:user-defined>
    <meta:user-defined meta:name="DCTERMS.W3CDTF/DCTERMS.available">2026-03-11</meta:user-defined>
    <meta:user-defined meta:name="DCTERMS.W3CDTF/OVERHEIDop.jaargang">2026</meta:user-defined>
    <meta:user-defined meta:name="OVERHEIDop.publicationIssue">111076</meta:user-defined>
    <meta:user-defined meta:name="OVERHEIDop.GmbID/DC.identifier">gmb-2026-111076</meta:user-defined>
    <meta:user-defined meta:name="OVERHEIDop.versieInformatie"/>
  </office:meta>
</office:document-meta>
</file>