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duurzamen, verbouwen en moderniseren van de woning op het adres Laagakker 62, 4714 HG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verduurzamen, verbouwen en moderniseren van de woning op het adres Laagakker 62, 4714 HG Sprund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8-03-2026. De gemeente neemt daarover waarschijnlijk voor 04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1107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07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07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/087151</meta:user-defined>
    <dc:language>nl</dc:language>
    <meta:user-defined meta:name="OVERHEIDop.locatietype/OVERHEIDop.gebiedsmarkering">Punt</meta:user-defined>
    <meta:user-defined meta:name="DC.title">Aanvraag vergunning voor het verduurzamen, verbouwen en moderniseren van de woning op het adres Laagakker 62, 4714 HG Sprundel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1074</meta:user-defined>
    <meta:user-defined meta:name="OVERHEIDop.GmbID/DC.identifier">gmb-2026-111074</meta:user-defined>
    <meta:user-defined meta:name="OVERHEIDop.versieInformatie"/>
  </office:meta>
</office:document-meta>
</file>